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rceel A3327 achter Mr. Simon Buij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2-2021 perceel A3327 achter Mr. Simon Buijsstraat in Geertruidenberg</text:span>
          </text:p>
            <text:p text:style-name="common-al">Kap boom in sloot achter Mr. Simon Buijsstraat 13 (activiteit Kap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8227.818 413220.182</meta:user-defined>
    <meta:user-defined meta:name="DC.title">Aangevraagde omgevingsvergunning, perceel A3327 achter Mr. Simon Buijsstraat</meta:user-defined>
    <meta:user-defined meta:name="OVERHEID.PostcodeHuisnummer/OVERHEIDop.postcodeHuisnummer">4931RB 23</meta:user-defined>
    <meta:user-defined meta:name="OVERHEIDop.straatnaam">Mr. Simon Buijsstraat</meta:user-defined>
    <meta:user-defined meta:name="OVERHEIDop.woonplaats">Geertruidenbe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49</meta:user-defined>
    <meta:user-defined meta:name="OVERHEIDop.GmbID/DC.identifier">gmb-2021-38949</meta:user-defined>
    <meta:user-defined meta:name="OVERHEIDop.versieInformatie"/>
  </office:meta>
</office:document-meta>
</file>