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 Kraaiennest 68 1104CD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raaiennest 68 1104CD Amsterdam</text:p>
            <text:p text:style-name="common-al">Omschrijving: het legaliseren van een reeds uitgevoerde uitbreiding van de buurtcentrum 'Bonte Kraai'</text:p>
            <text:p text:style-name="common-al">Besluit: buitenbehandeling laten</text:p>
            <text:p text:style-name="common-al">Verzonden naar aanvrager op: 01-11-2021</text:p>
            <text:p text:style-name="common-al">Zaaknummer: Z2021-ZO001957</text:p>
            <text:p text:style-name="common-al">OLO nummer: 6346115</text:p>
            <text:p text:style-name="last-al">De aanvraag omgevingsvergunning is buiten behandeling 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487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9487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1957</meta:user-defined>
    <meta:user-defined meta:name="DCTERMS.abstract">het legaliseren van een reeds uitgevoerde uitbreiding van de buurtcentrum 'Bonte Kraai' </meta:user-defined>
    <dc:language>nl</dc:language>
    <meta:user-defined meta:name="OVERHEIDop.locatietype/OVERHEIDop.gebiedsmarkering">Punt</meta:user-defined>
    <meta:user-defined meta:name="DC.title">Buiten behandeling stellen van aanvraag omgevingsvergunning Kraaiennest 68 1104CD Amsterdam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9487</meta:user-defined>
    <meta:user-defined meta:name="OVERHEIDop.GmbID/DC.identifier">gmb-2021-389487</meta:user-defined>
    <meta:user-defined meta:name="OVERHEIDop.versieInformatie"/>
  </office:meta>
</office:document-meta>
</file>