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te Sint Nicolaasga (Kadastrale aanduiding: LWR02/O/685): aanvraag vergunning verplaatsen van de woning op de kavel (OV 202107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okt-2021 is een aanvraag om een omgevingsvergunning binnengekomen voor deze locatie. Het gaat om het verplaatsen van de woning op de ka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948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8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Punt</meta:user-defined>
    <meta:user-defined meta:name="DC.title">Meer van Eysinga te Sint Nicolaasga (Kadastrale aanduiding: LWR02/O/685): aanvraag vergunning verplaatsen van de woning op de kavel (OV 20210723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85</meta:user-defined>
    <meta:user-defined meta:name="OVERHEIDop.GmbID/DC.identifier">gmb-2021-389485</meta:user-defined>
    <meta:user-defined meta:name="OVERHEIDop.versieInformatie"/>
  </office:meta>
</office:document-meta>
</file>