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5 te Lemmer: aanvraag vergunning uitbreiden van het kantoor (OV 2021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okt-2021 is een aanvraag om een omgevingsvergunning binnengekomen voor deze locatie. Het gaat om het uitbreiden van het kantoo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Industrieweg 15 te Lemmer: aanvraag vergunning uitbreiden van het kantoor (OV 20210724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82</meta:user-defined>
    <meta:user-defined meta:name="OVERHEIDop.GmbID/DC.identifier">gmb-2021-389482</meta:user-defined>
    <meta:user-defined meta:name="OVERHEIDop.versieInformatie"/>
  </office:meta>
</office:document-meta>
</file>