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ijk 2 A te Lemmer: aanvraag vergunning plaatsen van gevelreclame (OV 20210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okt-2021 is een aanvraag om een omgevingsvergunning binnengekomen voor deze locatie. Het gaat om het plaatsen van gevelreclam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47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Zeedijk 2 A te Lemmer: aanvraag vergunning plaatsen van gevelreclame (OV 20210725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79</meta:user-defined>
    <meta:user-defined meta:name="OVERHEIDop.GmbID/DC.identifier">gmb-2021-389479</meta:user-defined>
    <meta:user-defined meta:name="OVERHEIDop.versieInformatie"/>
  </office:meta>
</office:document-meta>
</file>