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vestiging van het horecabedrijf Mozaik Eetcafé &amp; Restaurant, Professor Kamerlingh Onneslaan 149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vestiging van het horecabedrijf Mozaik Eetcafé &amp; Restaurant, gevestigd aan Professor Kamerlingh Onneslaan 149 te Schiedam.</text:p>
            <text:p text:style-name="common-al"/>
            <text:p text:style-name="common-al">De maximaal toegestane openingstijden voor het restaurant zijn:</text:p>
            <text:p text:style-name="common-al">- maandag tot en met zondag van 07.00 uur tot 01.00 uur</text:p>
            <text:p text:style-name="common-al"/>
            <text:p text:style-name="last-al">Vanaf woensdag 3 november 2021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Mozaik Eetcafé &amp; Resta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4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en alcoholwetvergunning in verband met de vestiging van het horecabedrijf Mozaik Eetcafé &amp; Restaurant, Professor Kamerlingh Onneslaan 149 te Schiedam</meta:user-defined>
    <meta:user-defined meta:name="DCTERMS.W3CDTF/DCTERMS.available">2021-11-03</meta:user-defined>
    <meta:user-defined meta:name="DCTERMS.W3CDTF/OVERHEIDop.jaargang">2021</meta:user-defined>
    <meta:user-defined meta:name="OVERHEIDop.publicationIssue">389473</meta:user-defined>
    <meta:user-defined meta:name="OVERHEIDop.GmbID/DC.identifier">gmb-2021-389473</meta:user-defined>
    <meta:user-defined meta:name="OVERHEIDop.versieInformatie"/>
  </office:meta>
</office:document-meta>
</file>