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45 te Boornzwaag: aanvraag vergunning uitbreiden van het onder kelderde oppervlakte van 17 m2 naar een volledig onder kelderde woning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uitbreiden van het onder kelderde oppervlakte van 17 m2 naar een volledig onder kelder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charsterlaan 45 te Boornzwaag: aanvraag vergunning uitbreiden van het onder kelderde oppervlakte van 17 m2 naar een volledig onder kelderde woning (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72</meta:user-defined>
    <meta:user-defined meta:name="OVERHEIDop.GmbID/DC.identifier">gmb-2021-389472</meta:user-defined>
    <meta:user-defined meta:name="OVERHEIDop.versieInformatie"/>
  </office:meta>
</office:document-meta>
</file>