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wegen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heeft gemeente Putten een aanvraag ontvangen voor het kappen van een boom (kappen) op locatie Driewegenweg 41. De aanvraag is geregistreerd onder zaaknummer W 21/419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947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riewegenweg 4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71</meta:user-defined>
    <meta:user-defined meta:name="OVERHEIDop.GmbID/DC.identifier">gmb-2021-389471</meta:user-defined>
    <meta:user-defined meta:name="OVERHEIDop.versieInformatie"/>
  </office:meta>
</office:document-meta>
</file>