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ijgebouw tot mantelzorgwoning te Zwiggelte, Klateringerweg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bouwen van een bijgebouw tot mantelzorgwoning te Zwiggelte, Klateringerweg 13. </text:p>
            <text:p text:style-name="common-al">
            <text:span text:style-name="nadrukvet">Waarom publiceert </text:span>
            <text:span text:style-name="nadrukvet">de gemeente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94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ijgebouw tot mantelzorgwoning te Zwiggelte, Klateringerweg 1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70</meta:user-defined>
    <meta:user-defined meta:name="OVERHEIDop.GmbID/DC.identifier">gmb-2021-389470</meta:user-defined>
    <meta:user-defined meta:name="OVERHEIDop.versieInformatie"/>
  </office:meta>
</office:document-meta>
</file>