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mpenaerlaan 7 te Sint Nicolaasga: aanvraag vergunning tijdelijk plaatsen van een stacaravan (OV 202107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okt-2021 is een aanvraag om een omgevingsvergunning binnengekomen voor deze locatie. Het gaat om het tijdelijk plaatsen van een stacaravan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89462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462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462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Rubriek/DC.type">omgevingsvergunning</meta:user-defined>
    <dc:language>nl</dc:language>
    <meta:user-defined meta:name="OVERHEIDop.locatietype/OVERHEIDop.gebiedsmarkering">Adres</meta:user-defined>
    <meta:user-defined meta:name="DC.title">Kempenaerlaan 7 te Sint Nicolaasga: aanvraag vergunning tijdelijk plaatsen van een stacaravan (OV 20210737)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9462</meta:user-defined>
    <meta:user-defined meta:name="OVERHEIDop.GmbID/DC.identifier">gmb-2021-389462</meta:user-defined>
    <meta:user-defined meta:name="OVERHEIDop.versieInformatie"/>
  </office:meta>
</office:document-meta>
</file>