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intrekken nummeraanduiding Ter Aar, Vierambachtsstraat 3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ierambachtsstraat 31, Ter Aar – de nummeraanduiding 31 wordt ingetrokken van het te slopen schoolgebouw – verzonden 1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94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intrekken nummeraanduiding Ter Aar, Vierambachtsstraat 31</meta:user-defined>
    <meta:user-defined meta:name="DCTERMS.W3CDTF/DCTERMS.available">2021-11-03</meta:user-defined>
    <meta:user-defined meta:name="DCTERMS.W3CDTF/OVERHEIDop.jaargang">2021</meta:user-defined>
    <meta:user-defined meta:name="OVERHEIDop.externeBijlage">Nummerbesluit|exb-2021-63533</meta:user-defined>
    <meta:user-defined meta:name="OVERHEIDop.publicationIssue">389461</meta:user-defined>
    <meta:user-defined meta:name="OVERHEIDop.GmbID/DC.identifier">gmb-2021-389461</meta:user-defined>
    <meta:user-defined meta:name="OVERHEIDop.versieInformatie"/>
  </office:meta>
</office:document-meta>
</file>