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10 te Joure: aanvraag vergunning uitbreiden van de loods (OV 2021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1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Transportwei 10 te Joure: aanvraag vergunning uitbreiden van de loods (OV 20210718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52</meta:user-defined>
    <meta:user-defined meta:name="OVERHEIDop.GmbID/DC.identifier">gmb-2021-389452</meta:user-defined>
    <meta:user-defined meta:name="OVERHEIDop.versieInformatie"/>
  </office:meta>
</office:document-meta>
</file>