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auritsweg ong. Stein (O2021-194\09711837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94\0971183704, ingekomen op 30 oktober 2021 voor het kappen van houtopstanden gelegen aan Mauritsweg ong.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8945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5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5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en aanvraag omgevingsvergunning Mauritsweg ong. Stein (O2021-194\0971183704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450</meta:user-defined>
    <meta:user-defined meta:name="OVERHEIDop.GmbID/DC.identifier">gmb-2021-389450</meta:user-defined>
    <meta:user-defined meta:name="OVERHEIDop.versieInformatie"/>
  </office:meta>
</office:document-meta>
</file>