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247 appartementen, 10 woningen, commerciële ruimte en een half-verdiepte parkeergarage - Print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rinterweg 1, bouwen van 247 appartementen, 10 woningen, commerciële ruimte en een half-verdiepte parkeergarage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7</meta:user-defined>
    <dc:language>nl</dc:language>
    <meta:user-defined meta:name="OVERHEID.EPSG28992/DC.spatial">156451.54 465279.21</meta:user-defined>
    <meta:user-defined meta:name="DC.title">Gemeente Amersfoort, Bedrijventerreinen Calveen, De Hoef, Vathorst en De Wieken - aanvraag omgevingsvergunning - bouwen van 247 appartementen, 10 woningen, commerciële ruimte en een half-verdiepte parkeergarage - Printerweg 1, Amersfoort</meta:user-defined>
    <meta:user-defined meta:name="OVERHEID.PostcodeHuisnummer/OVERHEIDop.postcodeHuisnummer">3821AP 1</meta:user-defined>
    <meta:user-defined meta:name="OVERHEIDop.straatnaam">Printer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45</meta:user-defined>
    <meta:user-defined meta:name="OVERHEIDop.GmbID/DC.identifier">gmb-2021-38945</meta:user-defined>
    <meta:user-defined meta:name="OVERHEIDop.versieInformatie"/>
  </office:meta>
</office:document-meta>
</file>