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wei 11 te Doniaga: ontvangen melding Activiteitenbesluit milieubeheer (MB 20210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okt-2021 is een melding op grond van het Activiteitenbesluit milieubeheer ontvangen voor deze locatie. Het gaat om het uitbreiden van de ligboxenstal en dieraantall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944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4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4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Wielwei 11 te Doniaga: ontvangen melding Activiteitenbesluit milieubeheer (MB 20210115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447</meta:user-defined>
    <meta:user-defined meta:name="OVERHEIDop.GmbID/DC.identifier">gmb-2021-389447</meta:user-defined>
    <meta:user-defined meta:name="OVERHEIDop.versieInformatie"/>
  </office:meta>
</office:document-meta>
</file>