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 in Apeldoorn, het aanleggen van een spoorwegonderdoo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1 </text:p>
            <text:p text:style-name="common-al">Wabonummer: D21/028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4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92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omgevingsvergunning Laan van Osseveld in Apeldoorn, het aanleggen van een spoorwegonderdoorga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45</meta:user-defined>
    <meta:user-defined meta:name="OVERHEIDop.GmbID/DC.identifier">gmb-2021-389445</meta:user-defined>
    <meta:user-defined meta:name="OVERHEIDop.versieInformatie"/>
  </office:meta>
</office:document-meta>
</file>