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het aantal appartementen in vijf (wijziging op W-AV-2019-1200), Dr Weitjenslaan 28A t/m 28E (gepubliceerd als 28A  (aangevraagd als 28A, 28B, 28C en 28D))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november 2021.</text:p>
            <text:p text:style-name="common-al">
            <text:span text:style-name="nadrukvet">Dossiernummer: </text:span>W-AV-2021-1742</text:p>
            <text:p text:style-name="common-al">
            <text:span text:style-name="nadrukvet">Omschrijving: </text:span>het wijzigen van het aantal appartementen in vijf (wijziging op W-AV-2019-1200)</text:p>
            <text:p text:style-name="common-al">
            <text:span text:style-name="nadrukvet">Locatie: </text:span>Dr Weitjenslaan 28A t/m 28E (gepubliceerd als 28A  (aangevraagd als 28A, 28B, 28C en 28D))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944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4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4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wijzigen van het aantal appartementen in vijf (wijziging op W-AV-2019-1200), Dr Weitjenslaan 28A t/m 28E (gepubliceerd als 28A  (aangevraagd als 28A, 28B, 28C en 28D)) te Poeldijk</meta:user-defined>
    <meta:user-defined meta:name="DCTERMS.W3CDTF/DCTERMS.available">2021-11-03</meta:user-defined>
    <meta:user-defined meta:name="DCTERMS.W3CDTF/OVERHEIDop.jaargang">2021</meta:user-defined>
    <meta:user-defined meta:name="OVERHEIDop.publicationIssue">389444</meta:user-defined>
    <meta:user-defined meta:name="OVERHEIDop.GmbID/DC.identifier">gmb-2021-389444</meta:user-defined>
    <meta:user-defined meta:name="OVERHEIDop.versieInformatie"/>
  </office:meta>
</office:document-meta>
</file>