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Aeilko Bulthuisstraat 1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hv Aeilko Bulthuisstraat 1, 9628GA, voor het plaatsen van 20 tijdelijke woningen, 29 okto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943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hv Aeilko Bulthuisstraat 1 Siddeburen aanvraag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37</meta:user-defined>
    <meta:user-defined meta:name="OVERHEIDop.GmbID/DC.identifier">gmb-2021-389437</meta:user-defined>
    <meta:user-defined meta:name="OVERHEIDop.versieInformatie"/>
  </office:meta>
</office:document-meta>
</file>