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aadhuisstraat 29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1 een besluit genomen op de aanvraag met zaaknummer OV-2021-0461 voor een omgevingsvergunning op locatie Raadhuisstraat 29 in Leerbroek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943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3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3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aadhuisstraat 29 in Leerbroe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434</meta:user-defined>
    <meta:user-defined meta:name="OVERHEIDop.GmbID/DC.identifier">gmb-2021-389434</meta:user-defined>
    <meta:user-defined meta:name="OVERHEIDop.versieInformatie"/>
  </office:meta>
</office:document-meta>
</file>