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plaats Bokmasingel/Hegedyk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aan Taleen voor het verkopen van etenswaar op iedere woensdag &amp; donderdag middag/avond. Standplaatsvergunning is geldig van 1 november 2021 t/m 1 november 2022.</text:p>
            <text:p text:style-name="common-al">Bezwaar maken?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4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parkeerplaats Bokmasingel/Hegedyk in Mar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33</meta:user-defined>
    <meta:user-defined meta:name="OVERHEIDop.GmbID/DC.identifier">gmb-2021-389433</meta:user-defined>
    <meta:user-defined meta:name="OVERHEIDop.versieInformatie"/>
  </office:meta>
</office:document-meta>
</file>