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laan 14B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laan 14B, 9628 AK Siddeburen, voor de verbouwing van winkelruimte naar woonruimte en aanpassen gevel buitenzijde, 29 okto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4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laan 14B Siddeburen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27</meta:user-defined>
    <meta:user-defined meta:name="OVERHEIDop.GmbID/DC.identifier">gmb-2021-389427</meta:user-defined>
    <meta:user-defined meta:name="OVERHEIDop.versieInformatie"/>
  </office:meta>
</office:document-meta>
</file>