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intrekken nummeraanduidingen Ter Aar, Meester Jonkerpad 1, 3 en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ster Jonkerpad 1, Ter Aar – de nummeraanduidingen 1, 3 en 5 worden ingetrokken van het te slopen schoolgebouw – verzonden 1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942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intrekken nummeraanduidingen Ter Aar, Meester Jonkerpad 1, 3 en 5</meta:user-defined>
    <meta:user-defined meta:name="DCTERMS.W3CDTF/DCTERMS.available">2021-11-03</meta:user-defined>
    <meta:user-defined meta:name="DCTERMS.W3CDTF/OVERHEIDop.jaargang">2021</meta:user-defined>
    <meta:user-defined meta:name="OVERHEIDop.externeBijlage">Nummerbesluit|exb-2021-63527</meta:user-defined>
    <meta:user-defined meta:name="OVERHEIDop.publicationIssue">389425</meta:user-defined>
    <meta:user-defined meta:name="OVERHEIDop.GmbID/DC.identifier">gmb-2021-389425</meta:user-defined>
    <meta:user-defined meta:name="OVERHEIDop.versieInformatie"/>
  </office:meta>
</office:document-meta>
</file>