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 Voorthuizerweg 3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1 heeft gemeente Putten een aanvraag ontvangen voor het aanleggen van een toegangspad op agrarische grond (aanleg) op locatie Nieuwe Voorthuizerweg 34 A. De aanvraag is geregistreerd onder zaaknummer W 21/418. De aanvraag heeft betrekking op de activitei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941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1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1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ieuwe Voorthuizerweg 34 A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419</meta:user-defined>
    <meta:user-defined meta:name="OVERHEIDop.GmbID/DC.identifier">gmb-2021-389419</meta:user-defined>
    <meta:user-defined meta:name="OVERHEIDop.versieInformatie"/>
  </office:meta>
</office:document-meta>
</file>