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elinsweg 6 d te Joure: verleende evenementenvergunning geven van een concert voor de Vrienden van onze muziekvereniging op 6 november 2021 (EV 2021</text:p>
      <text:section text:name="zakelijke-mededeling_id1-3-2" text:style-name="zakelijke-mededeling">
        <text:section text:name="zakelijke-mededeling-tekst_id1-3-2-1" text:style-name="zakelijke-mededeling-tekst">
          <text:section text:name="tekst_id1-3-2-1-1" text:style-name="tekst">
            <text:p text:style-name="common-al">Op 26-okt-2021 is een evenementenvergunning verleend voor deze locatie. Het gaat om het geven van een concert voor de Vrienden van onze muziekvereniging op 6 november 2021.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941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1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1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gelinsweg 6 d te Joure: verleende evenementenvergunning geven van een concert voor de Vrienden van onze muziekvereniging op 6 november 2021 (EV 2021</meta:user-defined>
    <meta:user-defined meta:name="DCTERMS.W3CDTF/DCTERMS.available">2021-11-03</meta:user-defined>
    <meta:user-defined meta:name="DCTERMS.W3CDTF/OVERHEIDop.jaargang">2021</meta:user-defined>
    <meta:user-defined meta:name="OVERHEIDop.publicationIssue">389417</meta:user-defined>
    <meta:user-defined meta:name="OVERHEIDop.GmbID/DC.identifier">gmb-2021-389417</meta:user-defined>
    <meta:user-defined meta:name="OVERHEIDop.versieInformatie"/>
  </office:meta>
</office:document-meta>
</file>