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evenement</text:p>
            <text:p text:style-name="common-al">Oldtimerrit Hoeksche Waard op 31 oktober2021 van 10.00 uur tot 16.00 uur start Witte Boerderij Heinenoord door de <text:span text:style-name="nadrukvet">Hoeksche Waard</text:span>, verzonden 25-10-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4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1-11-03</meta:user-defined>
    <meta:user-defined meta:name="DCTERMS.W3CDTF/OVERHEIDop.jaargang">2021</meta:user-defined>
    <meta:user-defined meta:name="OVERHEIDop.publicationIssue">389416</meta:user-defined>
    <meta:user-defined meta:name="OVERHEIDop.GmbID/DC.identifier">gmb-2021-389416</meta:user-defined>
    <meta:user-defined meta:name="OVERHEIDop.versieInformatie"/>
  </office:meta>
</office:document-meta>
</file>