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Hollandse voetbalavond op 5 november 2021 in de kantine van Voetbalvereniging Oranje-Blauw’ 14 aan de Polderstraat 3 in Heijningen (verzonden op 25 oktober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94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11</meta:user-defined>
    <meta:user-defined meta:name="OVERHEIDop.GmbID/DC.identifier">gmb-2021-389411</meta:user-defined>
    <meta:user-defined meta:name="OVERHEIDop.versieInformatie"/>
  </office:meta>
</office:document-meta>
</file>