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text:list-style style:name="id1-3-2-1-1-2-1-7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7-2-6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7-2-6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weg afsluiten voor remwegdemonstratie aan Ventweg Hilsestraat nummer 24 tot 56/Ventweg Strieckenlaan te Kaatsheuvel/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7255</text:p>
                  </table:table-cell>
                  <table:table-cell table:style-name="entry" table:number-rows-spanned="1" table:number-columns-spanned="1">
                    <text:p text:style-name="table_al">Veilig Verkeer Nederland</text:p>
                  </table:table-cell>
                  <table:table-cell table:style-name="entry" table:number-rows-spanned="1" table:number-columns-spanned="1">
                    <text:p text:style-name="table_al">28-10-21</text:p>
                  </table:table-cell>
                  <table:table-cell table:style-name="entry" table:number-rows-spanned="1" table:number-columns-spanned="1">
                    <text:p text:style-name="table_al">Weg afsluiten voor remwegdemonstratie 29-11-2021</text:p>
                  </table:table-cell>
                  <table:table-cell table:style-name="entry" table:number-rows-spanned="1" table:number-columns-spanned="1">
                    <text:list text:style-name="id1-3-2-1-1-2-1-7-2-6-1">
                      <text:list-item text:style-override="id1-3-2-1-1-2-1-7-2-6-1-1">
                        <text:number>1.</text:number>
                        <text:p text:style-name="table_al">Ventweg Hilsestraat nummer 24 tot 56 van 9:00 tot 12:00 uur</text:p>
                      </text:list-item>
                      <text:list-item text:style-override="id1-3-2-1-1-2-1-7-2-6-1-2">
                        <text:number>2.</text:number>
                        <text:p text:style-name="table_al">Ventweg Strieckenlaan 12:30 tot 15:00 uur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40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1.072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weg afsluiten voor remwegdemonstratie aan Ventweg Hilsestraat nummer 24 tot 56/Ventweg Strieckenlaan te Kaatsheuvel/Loon op Zan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09</meta:user-defined>
    <meta:user-defined meta:name="OVERHEIDop.GmbID/DC.identifier">gmb-2021-389409</meta:user-defined>
    <meta:user-defined meta:name="OVERHEIDop.versieInformatie"/>
  </office:meta>
</office:document-meta>
</file>