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r. Van Doornplein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21.0010822 voor een omgevingsvergunning (ontheffing) inrichten tijdelijke bouwplaats nabij Dr. Van Doornplein 25 te Abcoude i.v.m. onderhoudswerkzaamheden in opdracht van GroenWest voor de periode 29 oktober t/m 10 december 2021. </text:p>
            <text:p text:style-name="common-al">De vergunning is toegekend aan Talen West B.V., Postbus 118, 8250 AC te Dronten.</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4 november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nov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939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9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9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Dr. Van Doornplein te Abcoude.</meta:user-defined>
    <meta:user-defined meta:name="DCTERMS.W3CDTF/DCTERMS.available">2021-11-04</meta:user-defined>
    <meta:user-defined meta:name="DCTERMS.W3CDTF/OVERHEIDop.jaargang">2021</meta:user-defined>
    <meta:user-defined meta:name="OVERHEIDop.publicationIssue">389398</meta:user-defined>
    <meta:user-defined meta:name="OVERHEIDop.GmbID/DC.identifier">gmb-2021-389398</meta:user-defined>
    <meta:user-defined meta:name="OVERHEIDop.versieInformatie"/>
  </office:meta>
</office:document-meta>
</file>