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Bivakweg 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besloten om de beslistermijn voor de aanvraag omgevingsvergunning voor het realiseren van een tijdelijke overkapping op de locatie Bivakweg 1 te Deurne te verlengen met een periode van maximaal 6 weken. De zaak is geregistreerd onder nummer HZ-2021-1153. De aanvraag is ingediend voo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938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8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8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Bivakweg 1 te Deurn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89</meta:user-defined>
    <meta:user-defined meta:name="OVERHEIDop.GmbID/DC.identifier">gmb-2021-389389</meta:user-defined>
    <meta:user-defined meta:name="OVERHEIDop.versieInformatie"/>
  </office:meta>
</office:document-meta>
</file>