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kerk  te Deventer (32223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Family7 ontvangen voor een standplaatsvergunning op 20 november 2021 plaatsvindend voor Broederenkerk  te Deventer.</text:p>
            <text:p text:style-name="common-al">De aanvraag ligt van 3 november 2021 t/m 17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3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kerk  te Deventer (322235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88</meta:user-defined>
    <meta:user-defined meta:name="OVERHEIDop.GmbID/DC.identifier">gmb-2021-389388</meta:user-defined>
    <meta:user-defined meta:name="OVERHEIDop.versieInformatie"/>
  </office:meta>
</office:document-meta>
</file>