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intrekken nummeraanduiding Nieuwkoop, Dorpsstraat 15 en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 en 17, Nieuwkoop – de nummeraanduidingen 15 en 17 worden ingetrokken van de te slopen woningen – verzonden 1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3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intrekken nummeraanduiding Nieuwkoop, Dorpsstraat 15 en 17</meta:user-defined>
    <meta:user-defined meta:name="DCTERMS.W3CDTF/DCTERMS.available">2021-11-03</meta:user-defined>
    <meta:user-defined meta:name="DCTERMS.W3CDTF/OVERHEIDop.jaargang">2021</meta:user-defined>
    <meta:user-defined meta:name="OVERHEIDop.externeBijlage">Nummerbesluit|exb-2021-63524</meta:user-defined>
    <meta:user-defined meta:name="OVERHEIDop.publicationIssue">389384</meta:user-defined>
    <meta:user-defined meta:name="OVERHEIDop.GmbID/DC.identifier">gmb-2021-389384</meta:user-defined>
    <meta:user-defined meta:name="OVERHEIDop.versieInformatie"/>
  </office:meta>
</office:document-meta>
</file>