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atrixpark nabij  Beethovenstraat 151 107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atrixpark nabij Beethovenstraat 151 1077JD Amsterdam</text:p>
            <text:p text:style-name="common-al">Omschrijving: voor het vervangen van brug, met brugcode BRUG0449.</text:p>
            <text:p text:style-name="common-al">Besluit: verleend</text:p>
            <text:p text:style-name="common-al">Verzonden naar aanvrager op: 27-10-2021</text:p>
            <text:p text:style-name="common-al">Zaaknummer: Z2021-A000172</text:p>
            <text:p text:style-name="common-al">OLO nummer: 5961323</text:p>
            <text:p text:style-name="common-al">Het besluit en bijbehorende stukken kunt u per e-mail ontvangen. Stuur een verzoek naar <text:a xlink:href="mailto:stadsloket.zuid.vergunningen.dvl@amsterdam.nl?Subject=Dossiernummer Z2021-A00017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172</meta:user-defined>
    <meta:user-defined meta:name="DCTERMS.abstract">vervangen van brug 449</meta:user-defined>
    <dc:language>nl</dc:language>
    <meta:user-defined meta:name="OVERHEIDop.locatietype/OVERHEIDop.gebiedsmarkering">Punt</meta:user-defined>
    <meta:user-defined meta:name="DC.title">Besluit omgevingsvergunning reguliere procedure Beatrixpark nabij  Beethovenstraat 151 1077JD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83</meta:user-defined>
    <meta:user-defined meta:name="OVERHEIDop.GmbID/DC.identifier">gmb-2021-389383</meta:user-defined>
    <meta:user-defined meta:name="OVERHEIDop.versieInformatie"/>
  </office:meta>
</office:document-meta>
</file>