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Aanvraag Standplaatsvergunning - verkoop van groente en fruit op de Exaeten 1 te Baex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5 september 2021 is een aanvraag voor een standplaatsvergunning ontvangen voor de verkoop van groente en fruit op de Exaeten 1 te Baexem voor op de maandag en de zaterdag. </text:p>
            <text:p text:style-name="common-al">Mocht u ook interesse hebben voor het innemen van een standplaats op de bovenvermelde locatie dan moet u dit binnen twee weken kenbaar maken op info@leudal.nl. </text:p>
            <text:p text:style-name="common-al">Indien tot vergunningverlening wordt overgegaan wordt via een loting beslist aan wie de standplaats- vergunning wordt verleend. </text:p>
            <text:p text:style-name="common-al">Voor meer informatie over de ontvangen aanvraag kunt u contact opnemen met de heer J. Hermans, telefonisch bereikbaar via: 0475 - 85 90 0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389381</text:span><text:line-break/><text:date style:data-style-name="dag" text:fixed="true" text:date-value="2021-11-03"/><text:line-break/><text:date style:data-style-name="jaar" text:fixed="true" text:date-value="2021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9381</text:span><text:date style:data-style-name="nicedate" text:fixed="true" text:date-value="2021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9381</text:span><text:date style:data-style-name="nicedate" text:fixed="true" text:date-value="2021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0/xml/MC-DRP-BeschikkingAanvraag-Web-ZM.xml</meta:user-defined>
    <meta:user-defined meta:name="OVERHEID.Gemeente/DC.creator">Leudal</meta:user-defined>
    <meta:user-defined meta:name="OVERHEID.Informatietype/DC.type">officiële publicatie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Decentraal/OVERHEID.category">Cultuur en recreatie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Leudal - Aanvraag Standplaatsvergunning - verkoop van groente en fruit op de Exaeten 1 te Baexem</meta:user-defined>
    <meta:user-defined meta:name="DCTERMS.W3CDTF/DCTERMS.available">2021-11-03</meta:user-defined>
    <meta:user-defined meta:name="DCTERMS.W3CDTF/OVERHEIDop.jaargang">2021</meta:user-defined>
    <meta:user-defined meta:name="OVERHEIDop.publicationIssue">389381</meta:user-defined>
    <meta:user-defined meta:name="OVERHEIDop.GmbID/DC.identifier">gmb-2021-389381</meta:user-defined>
    <meta:user-defined meta:name="OVERHEIDop.versieInformatie"/>
  </office:meta>
</office:document-meta>
</file>