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mallingerland - verlening omgevingsvergunning uitgebreid - het bouwen van een paardenstal met rijmogelijkheid en mestopslag - Westerbuorren 30, 9212PL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Westerbuorren 30, 9212PL Boornbergum, het bouwen van een paardenstal met rijmogelijkheid en mestopslag, datum bekendmaking: 3 november 2021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4 november 2021 gedurende zes weken ter inzage. De beschikking is in te zien:</text:p>
            <text:list text:style-name="id1-3-2-1-1-7">
              <text:list-item text:style-override="id1-3-2-1-1-7-1">
                <text:number>1.</text:number>
                <text:p text:style-name="al">In het gemeentehuis aan de Gauke Boelensstraat 2 te Drachten, alleen na telefonische afspraak. </text:p>
              </text:list-item>
              <text:list-item text:style-override="id1-3-2-1-1-7-2">
                <text:number>2.</text:number>
                <text:p text:style-name="al">Op de landelijke website www.ruimtelijkeplannen.nl met plannummer: NL.IMRO.0090.OV2021DPW014-0401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4 november 2021 tot en met 16 december 2021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937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0090.OV2021DPW014-0401</meta:user-defined>
    <dc:language>nl</dc:language>
    <meta:user-defined meta:name="OVERHEIDop.locatietype/OVERHEIDop.gebiedsmarkering">Adres</meta:user-defined>
    <meta:user-defined meta:name="DC.title">Gemeente Smallingerland - verlening omgevingsvergunning uitgebreid - het bouwen van een paardenstal met rijmogelijkheid en mestopslag - Westerbuorren 30, 9212PL Boornberg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79</meta:user-defined>
    <meta:user-defined meta:name="OVERHEIDop.GmbID/DC.identifier">gmb-2021-389379</meta:user-defined>
    <meta:user-defined meta:name="OVERHEIDop.versieInformatie"/>
  </office:meta>
</office:document-meta>
</file>