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Zoekeweg 1: plaatsen mono-mest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Zoekeweg 1 in Denekamp</text:p>
            <text:p text:style-name="common-al">Betreft:  plaatsen van een mono-mestvergistervoor het vergisten van bedrijfseigen mest met de daarbij behorende apparatuur binnenhet bouwblo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93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D-2021-001817</meta:user-defined>
    <meta:user-defined meta:name="DCTERMS.abstract">het plaatsen van een mono-mestvergistingsinstallatie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Zoekeweg 1: plaatsen mono-mestvergistingsinstallatie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9374</meta:user-defined>
    <meta:user-defined meta:name="OVERHEIDop.GmbID/DC.identifier">gmb-2021-389374</meta:user-defined>
    <meta:user-defined meta:name="OVERHEIDop.versieInformatie"/>
  </office:meta>
</office:document-meta>
</file>