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besluit Omgevingsvergunning (NL.IMRO.0153.V20203985-0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vergunning verlenen:</text:p>
            <text:p text:style-name="common-al">Voor       : bouwen van een vrijstaand woonhuis en het verplaatsen van een uitweg op het perceel Brandemaatweg 122.</text:p>
            <text:p text:style-name="common-al">Locatie     : Brandemaatweg 122</text:p>
            <text:p text:style-name="common-al">Kenmerk      : V-2020-3985</text:p>
            <text:p text:style-name="tussenkopcur">Inzien besluit</text:p>
            <text:p text:style-name="common-al">De aanvraag, het ontwerpbesluit en de bijbehorende stukken liggen van 4 november 2021 tot en met 16 december 2021 ter inzage. </text:p>
            <text:p text:style-name="tussenkopcur">Besluit digitaal inzien</text:p>
            <text:p text:style-name="common-al">Het besluit en de ruimtelijke onderbouwing met de daarbij behorende stukken kunnen digitaal worden ingezien op </text:p>
            <text:p text:style-name="common-al">
            <text:a xlink:href="http://www.ruimtelijkeplannen.nl/web-roo/?planidn=NL.IMRO.0153.V20203985-0003" xlink:type="simple">http://www.ruimtelijkeplannen.nl/web-roo/?planidn=NL.IMRO.0153.V20203985-0003</text:a>.</text:p>
            <text:p text:style-name="common-al">De bronbestanden kunnen worden gedownload via de webpagina</text:p>
            <text:p text:style-name="common-al">
            <text:a xlink:href="http://publiek.tercera-ro.nl/officieel/0153/NL.IMRO.0153.V20203985-0003/" xlink:type="simple">http://publiek.tercera-ro.nl/officieel/0153/NL.IMRO.0153.V20203985-0003/</text:a>
          </text:p>
            <text:p text:style-name="common-al"/>
            <text:p text:style-name="common-al">Dit kan op de volgende manieren: door te klikken op de link of deze link te kopiëren in uw browser. Ook kunt u op de website www.ruimtelijkeplannen.nl zoeken op naam. </text:p>
            <text:p text:style-name="tussenkopcur">Papieren versie besluit inzien:</text:p>
            <text:p text:style-name="common-al">Wilt u liever de papieren versie van het besluit inzien? Neemt u dan contact met ons op. Dit kan digitaal via vergunning@enschede.nl of telefonisch via nummer 053 4817100. U ontvangt dan van ons een pdf-versie van de gevraagde stukken.  </text:p>
            <text:p text:style-name="common-al">Heeft u vragen of wit u een nadere toelichting?</text:p>
            <text:p text:style-name="common-al">Wilt u vragen stellen over het besluit of een nadere toelichting ontvangen? Dan kunt u een email sturen aan vergunning@enschede.nl. Wij verzoeken u in de mail de naam van het besluit, uw naam en telefoonnummer te vermelden. </text:p>
            <text:p text:style-name="tussenkopcur">Rechtsbescherming</text:p>
            <text:p text:style-name="common-al">Tegen het besluit om de omgevingsvergunning te verlenen, kan met ingang van de dag na die waarop dit besluit ter inzage is gelegd binnen zes weken beroep worden ingesteld door belanghebbenden en door diegenen die een zienswijze hebben ingediend tegen het ontwerpbesluit. Het beroep dient te worden ingesteld bij de Sector Bestuursrecht van de Rechtbank Overijssel (Postbus 10067, 8000 GB te Zwolle). Gelet op het feit dat de omgevingsvergunning op 3 november 2021 ter inzage zal worden gelegd, kan dus van 4 november 2021 t/m 16 december 2021 beroep worden ingesteld. Voor het instellen van beroep is griffierecht verschuldigd.</text:p>
            <text:p text:style-name="common-al">De omgevingsvergunning treedt in werking nadat de termijn voor het instellen van beroep is verstreken. Het instellen van beroep schorst de werking van het besluit niet. Hebben u of anderen er belang bij dat dit besluit niet in werking treedt, dan kan er hangende het beroep een verzoek om voorlopige voorziening worden ingediend bij de voorzieningenrechter van de genoemde rechtbank. Ook voor het indienen van een verzoek om voorlopige voorziening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937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7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7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V20203985-0003</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besluit Omgevingsvergunning (NL.IMRO.0153.V20203985-0003)</meta:user-defined>
    <meta:user-defined meta:name="DCTERMS.W3CDTF/DCTERMS.available">2021-11-03</meta:user-defined>
    <meta:user-defined meta:name="DCTERMS.W3CDTF/OVERHEIDop.jaargang">2021</meta:user-defined>
    <meta:user-defined meta:name="OVERHEIDop.publicationIssue">389371</meta:user-defined>
    <meta:user-defined meta:name="OVERHEIDop.GmbID/DC.identifier">gmb-2021-389371</meta:user-defined>
    <meta:user-defined meta:name="OVERHEIDop.versieInformatie"/>
  </office:meta>
</office:document-meta>
</file>