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zuriet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1 heeft de gemeente een melding ontvangen voor activiteiten waarvoor geen vergunningplicht geldt op locatie Azuriet 7 te Leusden. De melding is geregistreerd onder zaaknummer SLM-2021-044. De aanvraag betreft het verwijderen van asbesthoudende materialen uit 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893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Azuriet 7 te Leusd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65</meta:user-defined>
    <meta:user-defined meta:name="OVERHEIDop.GmbID/DC.identifier">gmb-2021-389365</meta:user-defined>
    <meta:user-defined meta:name="OVERHEIDop.versieInformatie"/>
  </office:meta>
</office:document-meta>
</file>