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lda 5 K110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23 voor een omgevingsvergunning op locatie Gralda 5 K110 in Menaam. De vergunning is toegekend. Het besluit betreft het bouwen van een schuurtje K110. Het besluit is verzonden op 1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936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Gralda 5 K110 in Mena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61</meta:user-defined>
    <meta:user-defined meta:name="OVERHEIDop.GmbID/DC.identifier">gmb-2021-389361</meta:user-defined>
    <meta:user-defined meta:name="OVERHEIDop.versieInformatie"/>
  </office:meta>
</office:document-meta>
</file>