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ceel A2901 nabij Statenlaan en Rivi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2-2021 perceel A2901 nabij Statenlaan en Rivierkade in Geertruidenberg</text:span>
          </text:p>
            <text:p text:style-name="common-al">Bouwplaats inrichting (activiteit Opslag roerende zak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05.223 413331.933</meta:user-defined>
    <meta:user-defined meta:name="DC.title">Aangevraagde omgevingsvergunning, perceel A2901 nabij Statenlaan en Rivierkade</meta:user-defined>
    <meta:user-defined meta:name="OVERHEIDop.straatnaam">Ambrosius Rozendaelstraat</meta:user-defined>
    <meta:user-defined meta:name="OVERHEIDop.woonplaats">Geertruiden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36</meta:user-defined>
    <meta:user-defined meta:name="OVERHEIDop.GmbID/DC.identifier">gmb-2021-38936</meta:user-defined>
    <meta:user-defined meta:name="OVERHEIDop.versieInformatie"/>
  </office:meta>
</office:document-meta>
</file>