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g 35 6127 EA te Stein (O2021-193\0971183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93\0971183059, ingekomen op 19 oktober 2021 voor het oprichten van een erfafscheiding gelegen aan Steeg 35 6127 E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93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teeg 35 6127 EA te Stein (O2021-193\0971183059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58</meta:user-defined>
    <meta:user-defined meta:name="OVERHEIDop.GmbID/DC.identifier">gmb-2021-389358</meta:user-defined>
    <meta:user-defined meta:name="OVERHEIDop.versieInformatie"/>
  </office:meta>
</office:document-meta>
</file>