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Winterdijk 4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6 oktober 2021 heeft de Omgevingsdienst Midden-Holland (ODMH) namens de gemeente Waddinxveen een melding ontvangen ter plaatse van de Winterdijk 4 in Waddinxveen.</text:p>
            <text:p text:style-name="common-al">Dit betreft: het starten van een bedrijf biologisch teelt kweken in vollegrond.</text:p>
            <text:p text:style-name="common-al"/>
            <text:p text:style-name="common-al">De melding is geregistreerd onder kenmerk 202128243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8935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5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5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Activiteitenbesluit (artikel 8.40 Wet milieubeheer) Winterdijk 4 in Waddinxve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355</meta:user-defined>
    <meta:user-defined meta:name="OVERHEIDop.GmbID/DC.identifier">gmb-2021-389355</meta:user-defined>
    <meta:user-defined meta:name="OVERHEIDop.versieInformatie"/>
  </office:meta>
</office:document-meta>
</file>