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mitspol C 3501 Nijkerk, het bouwen van een bedrijfsverzamelgebouw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30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935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Weg</meta:user-defined>
    <meta:user-defined meta:name="DC.title">Verlenging beslistermijn omgevingsvergunning, Smitspol C 3501 Nijkerk, het bouwen van een bedrijfsverzamelgebouw fase 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52</meta:user-defined>
    <meta:user-defined meta:name="OVERHEIDop.GmbID/DC.identifier">gmb-2021-389352</meta:user-defined>
    <meta:user-defined meta:name="OVERHEIDop.versieInformatie"/>
  </office:meta>
</office:document-meta>
</file>