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Besluit lozen buiten inrichtingen, Wet milieubeheer - realiseren van een gesloten bodemenergiesysteem - Engw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Engweg 4, realiseren van een gesloten bodemenergiesysteem , 07-12-2020.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3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797</meta:user-defined>
    <dc:language>nl</dc:language>
    <meta:user-defined meta:name="OVERHEID.EPSG28992/DC.spatial">154688.62 466827.73</meta:user-defined>
    <meta:user-defined meta:name="DC.title">Gemeente Amersfoort, Hoogland/Hoogland-West - meldingen Besluit lozen buiten inrichtingen, Wet milieubeheer - realiseren van een gesloten bodemenergiesysteem - Engweg 4, Amersfoort</meta:user-defined>
    <meta:user-defined meta:name="OVERHEID.PostcodeHuisnummer/OVERHEIDop.postcodeHuisnummer">3828CJ 4</meta:user-defined>
    <meta:user-defined meta:name="OVERHEIDop.straatnaam">Engweg</meta:user-defined>
    <meta:user-defined meta:name="OVERHEIDop.woonplaats">Hoogl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35</meta:user-defined>
    <meta:user-defined meta:name="OVERHEIDop.GmbID/DC.identifier">gmb-2021-38935</meta:user-defined>
    <meta:user-defined meta:name="OVERHEIDop.versieInformatie"/>
  </office:meta>
</office:document-meta>
</file>