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Berkvensstraat 25 te Liessel</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kappen van 2 bomen op de locatie Monseigneur Berkvensstraat 25 te Liessel. De zaak is geregistreerd onder nummer HZ-2021-155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93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nseigneur Berkvensstraat 25 te Liessel</meta:user-defined>
    <meta:user-defined meta:name="DCTERMS.W3CDTF/DCTERMS.available">2021-11-03</meta:user-defined>
    <meta:user-defined meta:name="DCTERMS.W3CDTF/OVERHEIDop.jaargang">2021</meta:user-defined>
    <meta:user-defined meta:name="OVERHEIDop.externeBijlage">kappen Mgr. Berkvensstraat 25|exb-2021-63521</meta:user-defined>
    <meta:user-defined meta:name="OVERHEIDop.publicationIssue">389346</meta:user-defined>
    <meta:user-defined meta:name="OVERHEIDop.GmbID/DC.identifier">gmb-2021-389346</meta:user-defined>
    <meta:user-defined meta:name="OVERHEIDop.versieInformatie"/>
  </office:meta>
</office:document-meta>
</file>