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13 t/m 19 december, hele gemeente - actie Dirk Supermark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de aankondiging van een actie van Dirk Supermarkt. Er worden 30 borden geplaatst van 13 t/m 19 december 2021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3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reclameborden van 13 t/m 19 december, hele gemeente - actie Dirk Supermark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39</meta:user-defined>
    <meta:user-defined meta:name="OVERHEIDop.GmbID/DC.identifier">gmb-2021-389339</meta:user-defined>
    <meta:user-defined meta:name="OVERHEIDop.versieInformatie"/>
  </office:meta>
</office:document-meta>
</file>