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ken van Miertstraat 20A tot en met 24R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november 2021 een ontwerpbesluit genomen op de aanvraag op locatie Deken van Miertstraat 20A tot en met 24R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en van een gebouw</text:p>
            <text:p text:style-name="common-al">Locatie: Deken van Miertstraat 20A tot en met 24R te Veghel</text:p>
            <text:p text:style-name="common-al">Zaaknummer: OV-2021-0799</text:p>
            <text:p text:style-name="common-al">
            <text:span text:style-name="nadrukvet">Ter inzage</text:span>
          </text:p>
            <text:p text:style-name="common-al">De aanvraag en de ontwerp beschikking met bijbehorende stukken liggen met ingang van 3 november 2021 zes weken ter inzage.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3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luit op aanvraag omgevingsvergunning Deken van Miertstraat 20A tot en met 24R te Veghel</meta:user-defined>
    <meta:user-defined meta:name="DCTERMS.W3CDTF/DCTERMS.available">2021-11-03</meta:user-defined>
    <meta:user-defined meta:name="DCTERMS.W3CDTF/OVERHEIDop.jaargang">2021</meta:user-defined>
    <meta:user-defined meta:name="OVERHEIDop.publicationIssue">389337</meta:user-defined>
    <meta:user-defined meta:name="OVERHEIDop.GmbID/DC.identifier">gmb-2021-389337</meta:user-defined>
    <meta:user-defined meta:name="OVERHEIDop.versieInformatie"/>
  </office:meta>
</office:document-meta>
</file>