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op eigen perceel , Nijhoffgaarde 169 7414WN Deventer, [DVT00F01484] Deventer F 1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11</text:p>
            <text:p text:style-name="common-al">Verzenddatum besluit: 01-11-2021</text:p>
            <text:p text:style-name="common-al">Locatie: Nijhoffgaarde 169 7414WN Deventer, [DVT00F01484] Deventer F 1484.</text:p>
            <text:p text:style-name="common-al">Projectomschrijving: het kappen van een boom op eigen perce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3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011</meta:user-defined>
    <meta:user-defined meta:name="DCTERMS.abstract">het kappen van een boom op eigen perceel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op eigen perceel , Nijhoffgaarde 169 7414WN Deventer, [DVT00F01484] Deventer F 1484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36</meta:user-defined>
    <meta:user-defined meta:name="OVERHEIDop.GmbID/DC.identifier">gmb-2021-389336</meta:user-defined>
    <meta:user-defined meta:name="OVERHEIDop.versieInformatie"/>
  </office:meta>
</office:document-meta>
</file>