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verheidsstraat 24 Nijkerk, het plaatsen van een tijdelijke telecom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4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933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Nijverheidsstraat 24 Nijkerk, het plaatsen van een tijdelijke telecommas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31</meta:user-defined>
    <meta:user-defined meta:name="OVERHEIDop.GmbID/DC.identifier">gmb-2021-389331</meta:user-defined>
    <meta:user-defined meta:name="OVERHEIDop.versieInformatie"/>
  </office:meta>
</office:document-meta>
</file>