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4-6-1-1">
      <style:table-column-properties/>
    </style:style>
    <text:list-style style:name="id1-3-2-2-1-4-6-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8-1-1">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5-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5-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0-1-1">
      <style:table-column-properties/>
    </style:style>
    <text:list-style style:name="id1-3-2-2-2-2-10-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1-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7-1-1">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7-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8-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4-1-1">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5-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6-1-1">
      <style:table-column-properties/>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7-1-1">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7-1-1">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7-1-1">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8-1-1">
      <style:table-column-properties/>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6-1-1">
      <style:table-column-properties/>
    </style: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gemeente Noordwijk 2021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de gemeente Noordwijk van 11 mei 2021, met het onderwerp ‘Algemene subsidieverordening gemeente Noordwijk 2021;</text:p>
            <text:p text:style-name="al"/>
            <text:p text:style-name="al">
            <text:span text:style-name="nadrukvet">overwegende dat</text:span> het gewenst is om te komen tot een eensluidend, transparant en toekomstbestendig subsidiebeleid;</text:p>
            <text:p text:style-name="al"/>
            <text:p text:style-name="al">
            <text:span text:style-name="nadrukvet">gelet op</text:span> het bepaalde in de artikelen 108, eerste lid, 147, eerste lid, en 149 van de Gemeentewet;</text:p>
            <text:p text:style-name="al"/>
            <text:p text:style-name="al">
            <text:span text:style-name="nadrukvet">BESLUIT</text:span> vast te stellen de </text:p>
            <text:p text:style-name="al"/>
            <text:p text:style-name="al">
            <text:span text:style-name="nadrukvet">ALGEMENE SUBSIDIEVERORDENING GEMEENTE NOORD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wb: de Algemene wet bestuursrecht;</text:p>
                </text:list-item>
                <text:list-item text:style-override="id1-3-2-2-1-2-3">
                  <text:number>2.</text:number>
                  <text:p text:style-name="al">ASV: Algemene subsidieverordening;</text:p>
                </text:list-item>
                <text:list-item text:style-override="id1-3-2-2-1-2-4">
                  <text:number>3.</text:number>
                  <text:p text:style-name="al">College: college van burgemeester en wethouders van de gemeente Noordwijk;</text:p>
                </text:list-item>
                <text:list-item text:style-override="id1-3-2-2-1-2-5">
                  <text:number>4.</text:number>
                  <text:p text:style-name="al">De-minimissteun: steun die wordt verstrekt op basis van Verordening (EU) nr. 1407/2013 van de Commissie van 18 december 2013 betreffende de toepassing van de artikelen 107 en 108 van het Verdrag op de-minimissteun (Publicatieblad van de Europese Unie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6">
                  <text:number>5.</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text:p>
                  <text:list text:style-name="id1-3-2-2-1-2-6-3">
                    <text:list-item text:style-override="id1-3-2-2-1-2-6-3-1">
                      <text:number>-</text:number>
                      <text:p text:style-name="al">de Algemene groepsvrijstellingsverordening (AGVV):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item text:style-override="id1-3-2-2-1-2-6-3-2">
                      <text:number>-</text:number>
                      <text:p text:style-name="al">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text:p>
                    </text:list-item>
                    <text:list-item text:style-override="id1-3-2-2-1-2-6-3-3">
                      <text:number>-</text:number>
                      <text:p text:style-name="al">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item>
                <text:list-item text:style-override="id1-3-2-2-1-2-7">
                  <text:number>6.</text:number>
                  <text:p text:style-name="al">Noodzakelijke meerkosten: aanvrager dient, waar het in redelijkheid van hem te verwachten is, zelf voor (in ieder geval een gedeelte van) de financiering en het organiseren van zijn gewenste activiteit zorg te dragen. Alleen het meerdere komt, indien voldaan wordt aan de overige vereisten, voor subsidie in aanmerking;</text:p>
                </text:list-item>
                <text:list-item text:style-override="id1-3-2-2-1-2-8">
                  <text:number>7.</text:number>
                  <text:p text:style-name="al">Onderneming: iedere eenheid, ongeacht haar rechtsvorm of wijze van financiering, die een economische activiteit uitoefent;</text:p>
                </text:list-item>
                <text:list-item text:style-override="id1-3-2-2-1-2-9">
                  <text:number>8.</text:number>
                  <text:p text:style-name="al">Raad: gemeenteraad van de gemeente Noordwijk;</text:p>
                </text:list-item>
                <text:list-item text:style-override="id1-3-2-2-1-2-10">
                  <text:number>9.</text:number>
                  <text:p text:style-name="al">Algemene reserve: het gedeelte van het eigen vermogen waarover de daartoe bevoegde organen, zonder belemmering door wettelijke of statutaire bepalingen, kan beschikken voor het doel waarvoor de organisatie is opgericht. De reserve wordt gevormd uit exploitatieoverschotten om eventuele toekomstige tekorten op te vangen.</text:p>
                </text:list-item>
                <text:list-item text:style-override="id1-3-2-2-1-2-11">
                  <text:number>10.</text:number>
                  <text:p text:style-name="al">Bestemmingsreserve: het gedeelte van het eigen vermogen dat door het bestuur is afgezonderd om daaraan een beperktere bestedingsmogelijkheid te geven dan, gezien de doelstelling van de organisatie, zou zijn toegestaan.</text:p>
                </text:list-item>
                <text:list-item text:style-override="id1-3-2-2-1-2-12">
                  <text:number>11.</text:number>
                  <text:p text:style-name="al">Egalisatiereserve: een reserve die bedoeld is om de kosten en lasten die ongelijk over boekjaren verdeeld zijn te egaliseren, zoals onderhoudskosten aan gebouwen, waarbij het daadwerkelijke onderhoud bijvoorbeeld eens in de 10 jaar gebeurt.</text:p>
                </text:list-item>
                <text:list-item text:style-override="id1-3-2-2-1-2-13">
                  <text:number>12.</text:number>
                  <text:p text:style-name="al">Subsidie: als bedoeld in artikel 4:21 lid 1 Awb;</text:p>
                  <text:list text:style-name="id1-3-2-2-1-2-13-3">
                    <text:list-item text:style-override="id1-3-2-2-1-2-13-3-1">
                      <text:number>o</text:number>
                      <text:p text:style-name="al">Incidentele subsidie: een subsidie die voor maximaal drie achtereenvolgende jaren door het college verstrekt wordt voor een activiteit met een eenmalig of experimenteel karakter of voor een kortlopend project;</text:p>
                    </text:list-item>
                    <text:list-item text:style-override="id1-3-2-2-1-2-13-3-2">
                      <text:number>o</text:number>
                      <text:p text:style-name="al">Structurele subsidie: een subsidie die door het college verstrekt wordt voor langer dan drie achtereenvolgende jaren.</text:p>
                    </text:list-item>
                  </text:list>
                </text:list-item>
                <text:list-item text:style-override="id1-3-2-2-1-2-14">
                  <text:number>13.</text:number>
                  <text:p text:style-name="al">Verdrag: Verdrag betreffende de werking van de Europese Unie (PbEU C 326/47);</text:p>
                </text:list-item>
                <text:list-item text:style-override="id1-3-2-2-1-2-15">
                  <text:number>14.</text:number>
                  <text:p text:style-name="al">VOG: Verklaring omtrent gedrag als bedoeld in artikel 28 van de wet justitiële en strafvorderlijke gegevens.</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vastgesteld en subsidies als bedoeld in artikel 4:23, derde lid, van de Awb (subsidies waarvoor geen wettelijke grondslag nodig is):</text:p>
                  <text:list text:style-name="id1-3-2-2-1-3-2-3">
                    <text:list-item text:style-override="id1-3-2-2-1-3-2-3-1">
                      <text:number>a.</text:number>
                      <text:p text:style-name="al">bestuur en ondersteuning;</text:p>
                    </text:list-item>
                    <text:list-item text:style-override="id1-3-2-2-1-3-2-3-2">
                      <text:number>b.</text:number>
                      <text:p text:style-name="al">veiligheid;</text:p>
                    </text:list-item>
                    <text:list-item text:style-override="id1-3-2-2-1-3-2-3-3">
                      <text:number>c.</text:number>
                      <text:p text:style-name="al">verkeer en vervoer;</text:p>
                    </text:list-item>
                    <text:list-item text:style-override="id1-3-2-2-1-3-2-3-4">
                      <text:number>d.</text:number>
                      <text:p text:style-name="al">economie;</text:p>
                    </text:list-item>
                    <text:list-item text:style-override="id1-3-2-2-1-3-2-3-5">
                      <text:number>e.</text:number>
                      <text:p text:style-name="al">onderwijs;</text:p>
                    </text:list-item>
                    <text:list-item text:style-override="id1-3-2-2-1-3-2-3-6">
                      <text:number>f.</text:number>
                      <text:p text:style-name="al">sport, cultuur en recreatie;</text:p>
                    </text:list-item>
                    <text:list-item text:style-override="id1-3-2-2-1-3-2-3-7">
                      <text:number>g.</text:number>
                      <text:p text:style-name="al">sociaal domein;</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volkshuisvesting, ruimtelijke ordening en stedelijke vernieuwing.</text:p>
                    </text:list-item>
                  </text:list>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Eerste lid </text:span>
                      </text:p>
                      <text:p text:style-name="table_al">Met het eerste lid krijgt het college de bevoegdheid toegewezen om te besluiten over het verlenen van subsidies waarop de ASV van toepassing is. </text:p>
                      <text:p text:style-name="table_al"/>
                      <text:p text:style-name="table_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table_al"/>
                      <text:p text:style-name="table_al">
                        <text:span text:style-name="nadrukcur">Tweede lid </text:span>
                      </text:p>
                      <text:p text:style-name="table_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subsidieregels</text:p>
              <text:p text:style-name="al">Het college kan bij nadere regeling (subsidieregel) vaststellen welke activiteiten in aanmerking kunnen komen voor subsidie. Voor zover van toepassing, wordt hierin tevens bepaald welke doelgroepen voor subsidie in aanmerking komen, hoe de subsidie wordt berekend, hoe de subsidiebedragen worden uitbetaald, of er een drempelbedrag van toepassing is, of en in hoeverre reservevorming is toegestaan en of er sprake is van aanvullende weigeringsgronden.</text:p>
              <text:p text:style-name="al"/>
              <text:p text:style-name="al"/>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cur">Toelichting</text:span>
                      </text:p>
                      <text:p text:style-name="table_al"/>
                      <text:p text:style-name="table_al">Dit artikel geeft het college de bevoegdheid om in een subsidieregel de kaders van de te subsidiëren activiteiten te bepalen zoals het afwijken van termijnen, het verbinden van bepaalde verplichtingen aan de subsidie, het opnemen van aanvullende weigeringsgronden of de wijze van verdelen van het subsidieplafond. Dit geldt ook met betrekking tot de doelgroepen die voor subsidie in aanmerking komen, de berekening van de subsidie, het hanteren van een drempelbedrag (lees: voor subsidieaanvragen tot een bepaald bedrag wordt geen subsidie verstrekt) en de wijze van uitbetalen. </text:p>
                      <text:p text:style-name="table_al"/>
                      <text:p text:style-name="table_al">De bevoegdheid van het college wordt beperkt door de Awb, waar als hoofdregel geldt dat de subsidieverstrekking gebaseerd moet zijn op een wettelijk voorschrift (zoals een subsidieregeling), waarin de te subsidiëren activiteiten staan vermeld. Op grond van artikel 4:23, derde lid, van de Awb, bestaan hierop maar vier uitzonderingen:</text:p>
                      <text:list text:style-name="id1-3-2-2-1-4-6-1-2-1-1-6">
                        <text:list-item text:style-override="id1-3-2-2-1-4-6-1-2-1-1-6-1">
                          <text:number>a.</text:number>
                          <text:p text:style-name="table_al">de spoedeisende subsidieverstrekking (tijdelijk, vooruitlopend op de vaststelling van een wettelijk voorschrift);</text:p>
                        </text:list-item>
                        <text:list-item text:style-override="id1-3-2-2-1-4-6-1-2-1-1-6-2">
                          <text:number>b.</text:number>
                          <text:p text:style-name="table_al">de subsidieverstrekking op grond van een begrotingspost (de begroting dient de subsidieontvanger en het bedrag dat ten hoogste kan worden vastgesteld te vermelden);</text:p>
                        </text:list-item>
                        <text:list-item text:style-override="id1-3-2-2-1-4-6-1-2-1-1-6-3">
                          <text:number>c.</text:number>
                          <text:p text:style-name="table_al">de incidentele subsidieverstrekking (voor uitzonderlijke gevallen, en als er in beginsel slechts eenmalig subsidie zal worden toegekend);</text:p>
                        </text:list-item>
                        <text:list-item text:style-override="id1-3-2-2-1-4-6-1-2-1-1-6-4">
                          <text:number>d.</text:number>
                          <text:p text:style-name="table_al">Europese subsidies (is voor gemeenten nauwelijks van belang).</text:p>
                        </text:list-item>
                      </text:list>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 afwijken van deze verordening en deze aanvullen.</text:p>
                </text:list-item>
                <text:list-item text:style-override="id1-3-2-2-1-5-3">
                  <text:number>2.</text:number>
                  <text:p text:style-name="al">In subsidieregels waarbij is bepaald dat toepassing kan worden gegeven aan een Europees steunkader, wordt verwezen naar het desbetreffende steunkader.</text:p>
                </text:list-item>
                <text:list-item text:style-override="id1-3-2-2-1-5-4">
                  <text:number>3.</text:number>
                  <text:p text:style-name="al">Bij subsidies waarop een Europees steunkader van toepassing is, verwijst de 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cur">Toelichting (model-ASV)</text:span>
                      </text:p>
                      <text:p text:style-name="table_al"/>
                      <text:p text:style-name="table_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table_al">Het tweede en derde lid zijn een uitvloeisel van de eis van de Europese Commissie dat in subsidieregelingen en -beschikkingen die gebruik maken van het Europees steunkader, het toepasselijke kader expliciet wordt vermeld.</text:p>
                      <text:p text:style-name="table_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kunnen ondernemingen alleen in aanmerking komen als de subsidieverstrekking voldoet aan de voorwaarden van het desbetreffende steunkade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Subsidieplafond en begrotingsvoorbehoud (variant 1 model-ASV)</text:p>
              <text:list text:style-name="id1-3-2-2-1-6-2">
                <text:list-item text:style-override="id1-3-2-2-1-6-2">
                  <text:number>1.</text:number>
                  <text:p text:style-name="al">Het college kan subsidieplafonds vaststellen. In dat geval bepaalt het bij subsidieregel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p text:style-name="al"/>
              <text:section text:name="table_id1-3-2-2-1-6-7" text:style-name="table">
                <text:p text:style-name="table_top"/>
                <table:table table:style-name="tgroup">
                  <table:table-column table:style-name="id1-3-2-2-1-6-7-1-1"/>
                  <table:table-row table:style-name="row">
                    <table:table-cell table:style-name="cell_frame_all" table:number-rows-spanned="1" table:number-columns-spanned="1">
                      <text:p text:style-name="table_al">
                        <text:span text:style-name="nadrukcur">Toelichting</text:span>
                      </text:p>
                      <text:p text:style-name="table_al"/>
                      <text:p text:style-name="table_al">Als er met subsidieplafonds gewerkt wordt, dan schrijft de ASV voor dat in de betrokken subsidieregel de wijze van verdeling wordt bepaald (eerste lid in combinatie met artikel 4:26, tweede lid, van de Awb). 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Zie ABRvS 11-07-2018, ECLI:NL:RVS:2018:2310, m.nt. J.E. van den Brink en A. Drahmann.</text:p>
                      <text:p text:style-name="table_al">De wijze van verdelen kan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ingediend voor bekendmaking (artikel 4:27, tweede lid, van de Awb).</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6</text:span> aanvraagcriteria</text:p>
              <text:list text:style-name="id1-3-2-2-2-2-2">
                <text:list-item text:style-override="id1-3-2-2-2-2-2">
                  <text:number>1.</text:number>
                  <text:p text:style-name="al">Een subsidie kan slechts worden verleend aan rechtspersonen met volledige rechtsbevoegdheid;</text:p>
                </text:list-item>
                <text:list-item text:style-override="id1-3-2-2-2-2-3">
                  <text:number>2.</text:number>
                  <text:p text:style-name="al">Het college kan in subsidieregels en in bijzondere gevallen afwijken van het eerste lid.</text:p>
                </text:list-item>
                <text:list-item text:style-override="id1-3-2-2-2-2-4">
                  <text:number>3.</text:number>
                  <text:p text:style-name="al">Een aanvraag om subsidie wordt digitaal of schriftelijk ingediend bij het college. Als hiervoor een aanvraagformulier is vastgesteld wordt dit gebruikt.</text:p>
                </text:list-item>
                <text:list-item text:style-override="id1-3-2-2-2-2-5">
                  <text:number>4.</text:number>
                  <text:p text:style-name="al">Bij de aanvraag legt de aanvrager in ieder geval de volgende gegevens over:</text:p>
                  <text:list text:style-name="id1-3-2-2-2-2-5-3">
                    <text:list-item text:style-override="id1-3-2-2-2-2-5-3-1">
                      <text:number>i.</text:number>
                      <text:p text:style-name="al">een beschrijving van de activiteiten waarvoor de subsidie wordt aangevraagd;</text:p>
                    </text:list-item>
                    <text:list-item text:style-override="id1-3-2-2-2-2-5-3-2">
                      <text:number>ii.</text:number>
                      <text:p text:style-name="al">de doelen en resultaten die met de activiteiten worden nagestreefd, en hoe de activiteiten daaraan bijdragen;</text:p>
                    </text:list-item>
                    <text:list-item text:style-override="id1-3-2-2-2-2-5-3-3">
                      <text:number>iii.</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5-3-4">
                      <text:number>iv.</text:number>
                      <text:p text:style-name="al">als de aanvrager een onderneming is:</text:p>
                      <text:list text:style-name="id1-3-2-2-2-2-5-3-4-3">
                        <text:list-item text:style-override="id1-3-2-2-2-2-5-3-4-3-1">
                          <text:number>1e.</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5-3-4-3-2">
                          <text:number>2e.</text:number>
                          <text:p text:style-name="al">een verklaring als bedoeld in de verordening met betrekking tot de-minimissteun (de-minimisverklaring);</text:p>
                        </text:list-item>
                      </text:list>
                    </text:list-item>
                    <text:list-item text:style-override="id1-3-2-2-2-2-5-3-5">
                      <text:number>v.</text:number>
                      <text:p text:style-name="al">de stand van de reserve(s) op het moment van de aanvraag door middel van een balans.</text:p>
                    </text:list-item>
                  </text:list>
                </text:list-item>
                <text:list-item text:style-override="id1-3-2-2-2-2-6">
                  <text:number>5.</text:number>
                  <text:p text:style-name="al">Een rechtspersoon die voor de eerste keer subsidie aanvraagt, legt tevens over: de oprichtingsakte of de statuten, en de jaarrekening en het jaarverslag van het jaar voorafgaande aan het jaar waarvoor subsidie wordt aangevraagd.</text:p>
                </text:list-item>
                <text:list-item text:style-override="id1-3-2-2-2-2-7">
                  <text:number>6.</text:number>
                  <text:p text:style-name="al">Het college is bevoegd ook andere, of slechts enkele dan voornoemde gegevens te verlangen, indien die voor het nemen van een beslissing op de aanvraag noodzakelijk, respectievelijk voldoende zijn. </text:p>
                </text:list-item>
                <text:list-item text:style-override="id1-3-2-2-2-2-8">
                  <text:number>7.</text:number>
                  <text:p text:style-name="al">Onverminderd het bepaalde in artikel 4:2 van de wet kan het college besluiten dat geen aanvullende gegevens overgelegd behoeven te worden.</text:p>
                </text:list-item>
              </text:list>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cur">Toelichting (gezien de grote mate van vrijheid biedt de model-ASV geen uitgewerkte modelbepaling)</text:span>
                      </text:p>
                      <text:p text:style-name="table_al"/>
                      <text:p text:style-name="table_al">Het tweede lid richt zich expliciet op (in een beleidsregel uit te werken) kleine initiatieven uit de samenleving die tot doel hebben om de betrokkenheid bij en de leefbaarheid in de wijk te vergroten. Deze initiatieven:</text:p>
                      <text:list text:style-name="id1-3-2-2-2-2-10-1-2-1-1-4">
                        <text:list-item text:style-override="id1-3-2-2-2-2-10-1-2-1-1-4-1">
                          <text:number>o</text:number>
                          <text:p text:style-name="table_al">sluiten aan op de ambities en kernwaarden zoals verwoord in de gemeentelijke visie en in het Wmo beleidsplan,</text:p>
                        </text:list-item>
                        <text:list-item text:style-override="id1-3-2-2-2-2-10-1-2-1-1-4-2">
                          <text:number>o</text:number>
                          <text:p text:style-name="table_al">komen vanuit de samenleving zelf en heeft draagvlak bij de bewoners, en</text:p>
                        </text:list-item>
                        <text:list-item text:style-override="id1-3-2-2-2-2-10-1-2-1-1-4-3">
                          <text:number>o</text:number>
                          <text:p text:style-name="table_al">wordt (mede)uitgevoerd door de bewoners, vrijwilligers en andere onbetaalde medewerkers, met zo min mogelijk professionele ondersteuning.</text:p>
                        </text:list-item>
                      </text:list>
                      <text:p text:style-name="table_al">Daarbij staat dat bewoners/aanvragers zelf initiatieven ontplooien, zelf organiseren, zelf financieren en zelf uitvoeren.</text:p>
                      <text:p text:style-name="table_al"/>
                      <text:p text:style-name="table_al">In het derde lid is bepaald dat een aanvraag voor subsidie digitaal of schriftelijk dient te worden gedaan. Uitgangspunt is dat de aanvraag digitaal wordt ingediend. Aanvrager dient de aanvraag in door in te loggen op de website (met eHerkenning). In het vierde lid is bepaald welke stukken en gegevens bij de aanvraag overlegd dienen te worden.</text:p>
                      <text:p text:style-name="table_al"/>
                      <text:p text:style-name="table_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 Als de subsidieregel onder de de-minimisverordening wordt gebracht, kan het voor de hand liggen om reeds bij de aanvraag om een de-minimisverklaring te vragen. Zie daarover verder www.europadecentraal.nl en de bij de model-ASV 2013 behorende VNG ledenbrieven Lbr. 13/075 van 27 september 2013, en Lbr. 16/056 van 8 juli 2016.</text:p>
                      <text:p text:style-name="table_al"/>
                      <text:p text:style-name="table_al">In dit artikel wordt aangegeven welke gegevens minimaal aangeleverd dienen te worden om enerzijds de aanvraag met voldoende argumenten te onderbouwen en anderzijds het college in staat te stellen om zich een goed beeld van de betrokken belangen te kunnen vormen. Het college kan op grond van lid 6 en 7 van dit artikel besluiten dat bepaalde gegevens niet behoeven te worden overlegd, maar ook om extra gegevens verzoeken. In het laatste geval kan het college een redelijke termijn stellen waarbinnen de aanvullende informatie moet worden ingediend.</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7.</text:span> Verklaring omtrent gedrag</text:p>
              <text:list text:style-name="id1-3-2-2-2-3-2">
                <text:list-item text:style-override="id1-3-2-2-2-3-2">
                  <text:number>1.</text:number>
                  <text:p text:style-name="al">Het college kan bij nadere regeling bepalen dat aanvragers of categorieën aanvragers een VOG indienen voor de personen die een activiteit uitvoeren dan wel betrokken zijn bij de instel van een activiteit.</text:p>
                </text:list-item>
                <text:list-item text:style-override="id1-3-2-2-2-3-3">
                  <text:number>2.</text:number>
                  <text:p text:style-name="al">De te overleggen VOG mag niet ouder dan 2 jaar zijn.</text:p>
                </text:list-item>
              </text:list>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Toelichting artikel 7</text:p>
                      <text:p text:style-name="table_al"/>
                      <text:p text:style-name="table_al">Het college kan aan organisaties die gesubsidieerd worden en die met personen in de leeftijd van 0 tot 18 jaar werken, een verklaring omtrent gedrag vragen. Deze kan bij de gemeente Noordwijk aangevraagd worden. De gemeente neemt de kosten voor haar rekening indien de subsidie wordt toegekend. Indien een VOG niet wordt overlegd of negatief uitvalt wordt geen subsidie toegekend.</text:p>
                      <text:p text:style-name="table_al"/>
                      <text:p text:style-name="table_al">Het is belangrijk dat bij een activiteit wordt gerealiseerd in een (sociaal en fysieke) veilige omgeving. Daarom wordt van verenigingen verwacht dat zij maatregelen treffen om grensoverschrijdend gedrag van welke aard ook te voorkomen en te beheersen. Dat wil zeggen dat de organisator een preventie- en integriteitsbeleid heeft opgesteld, een gedragscode heeft vastgesteld en een protocol kent om signalen van grensoverschrijdend gedrag te herkennen en passend op te volgen. Als een organisatie aan bovengenoemde voorwaarden voldoet kan deze gebruik maken van de gratis VOG-regeling van het ministerie van justitie. Dat betekent dat een organisatie dan zelf geen aanvullende kosten hoeft te maken voor het aanvragen van een VOG voor diens medewerkers.</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8.</text:span> Aanvraagtermijn</text:p>
              <text:list text:style-name="id1-3-2-2-2-4-2">
                <text:list-item text:style-override="id1-3-2-2-2-4-2">
                  <text:number>1.</text:number>
                  <text:p text:style-name="al">Een aanvraag om een subsidie die per kalenderjaar wordt verstrekt, is uiterlijk ingediend op 1 juni voorafgaand aan het jaar of de jaren waarop de aanvraag betrekking heeft.</text:p>
                </text:list-item>
                <text:list-item text:style-override="id1-3-2-2-2-4-3">
                  <text:number>2.</text:number>
                  <text:p text:style-name="al">Aanvragen voor incidentele subsidie worden tussen 13 en 26 weken voor het plaatsvinden van een activiteit ingediend. </text:p>
                </text:list-item>
                <text:list-item text:style-override="id1-3-2-2-2-4-4">
                  <text:number>3.</text:number>
                  <text:p text:style-name="al">Bij subsidieregel kunnen andere termijnen worden gesteld.</text:p>
                </text:list-item>
                <text:list-item text:style-override="id1-3-2-2-2-4-5">
                  <text:number>4.</text:number>
                  <text:p text:style-name="al">Indien de aanvrager aan hem verwijtbaar niet voldoet aan de in dit artikel opgenomen termijnen kan het college besluiten om de subsidie voor het betreffende tijdvak geheel of gedeeltelijk te weigeren.</text:p>
                </text:list-item>
              </text:list>
              <text:p text:style-name="al"/>
              <text:section text:name="table_id1-3-2-2-2-4-7" text:style-name="table">
                <text:p text:style-name="table_top"/>
                <table:table table:style-name="tgroup">
                  <table:table-column table:style-name="id1-3-2-2-2-4-7-1-1"/>
                  <table:table-row table:style-name="row">
                    <table:table-cell table:style-name="cell_frame_all" table:number-rows-spanned="1" table:number-columns-spanned="1">
                      <text:p text:style-name="table_al">Toelichting artikel 8</text:p>
                      <text:p text:style-name="table_al"/>
                      <text:p text:style-name="table_al">De Wet dwangsom en beroep bij niet tijdig beslissen noodzaakt de gemeente bij wettelijk voorschrift behandeltermijnen voor subsidieaanvragen vast te stellen als zij hiervoor af wil wijken van de wettelijke als redelijk geachte termijn van acht weken. Op basis van de gemeentelijke subsidiepraktijk is 13 weken een termijn die past voor de afdoening van de aanvragen voor incidentele subsidie. </text:p>
                      <text:p text:style-name="table_al"/>
                      <text:p text:style-name="table_al">De aanvraagtermijn voor de structurele subsidies van 1 juni zorgt er voor dat de bijbehorende verlening of vaststelling van de subsidie uiterlijk 31 december van het jaar waarin de aanvraag is ingediend kan worden afgegeven. Dit werkt in de praktijk goed, omdat in december veelal ook de begrotingscijfers van het navolgende jaar door de raad zijn vastgesteld.</text:p>
                      <text:p text:style-name="table_al"/>
                      <text:p text:style-name="table_al">Bij subsidieregel kan het college besluiten af te wijken van de aanvraag- en beslistermijnen die vastgesteld zijn. </text:p>
                      <text:p text:style-name="table_al"/>
                      <text:p text:style-name="table_al">Indien een aanvraag ‘te laat’ wordt ingediend kan het college besluiten om deze op grond van artikel 4:5 Awb niet in behandeling te nemen. Artikel 8 lid 4 ASV 2021 geeft het college daarnaast de mogelijkheid om (ook genormeerd) de subsidie voor het betreffende tijdvak geheel of gedeeltelijk te weigeren, bijvoorbeeld door de subsidie met 25% te korten.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9.</text:span> Beslistermijn</text:p>
              <text:list text:style-name="id1-3-2-2-2-5-2">
                <text:list-item text:style-override="id1-3-2-2-2-5-2">
                  <text:number>1.</text:number>
                  <text:p text:style-name="al">Het college beslist op een aanvraag om een subsidie als bedoeld in artikel 8, eerste lid, uiterlijk binnen 8 weken na vaststelling van de gemeentebegroting van het jaar waarin de aanvraag is ingediend.</text:p>
                </text:list-item>
                <text:list-item text:style-override="id1-3-2-2-2-5-3">
                  <text:number>2.</text:number>
                  <text:p text:style-name="al">Het college beslist op een aanvraag om een subsidie als bedoeld in artikel 8, tweede en derde lid, binnen 8 weken nadat de volledige aanvraag is ingediend.</text:p>
                </text:list-item>
                <text:list-item text:style-override="id1-3-2-2-2-5-4">
                  <text:number>3.</text:number>
                  <text:p text:style-name="al">Bij subsidieregel kunnen andere termijnen worden gesteld.</text:p>
                </text:list-item>
                <text:list-item text:style-override="id1-3-2-2-2-5-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name="table_id1-3-2-2-2-5-7" text:style-name="table">
                <text:p text:style-name="table_top"/>
                <table:table table:style-name="tgroup">
                  <table:table-column table:style-name="id1-3-2-2-2-5-7-1-1"/>
                  <table:table-row table:style-name="row">
                    <table:table-cell table:style-name="cell_frame_all" table:number-rows-spanned="1" table:number-columns-spanned="1">
                      <text:p text:style-name="table_al">Toelichting </text:p>
                      <text:p text:style-name="table_al"/>
                      <text:p text:style-name="table_al">In artikel 9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 kan het college besluiten af te wijken van de beslistermijnen die vastgesteld zijn in het eerste en tweede lid (derde lid).</text:p>
                      <text:p text:style-name="table_al"/>
                      <text:p text:style-name="table_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weigering, wijziging en intrekking</text:p>
            <text:section text:name="artikel_id1-3-2-2-3-2" text:style-name="artikel">
              <text:p text:style-name="artikel_kop_titel"><text:span text:style-name="artikel_kop_label">Artikel</text:span> <text:span text:style-name="artikel_kop_nr">10.</text:span> Weigeringsgronden</text:p>
              <text:list text:style-name="id1-3-2-2-3-2-2">
                <text:list-item text:style-override="id1-3-2-2-3-2-2">
                  <text:number>1.</text:number>
                  <text:p text:style-name="al">Het college weigert een aanvraag voor een subsidie naast het in artikel 4:25 lid 2 Awb genoemde geval als redenen bestaan om aan te nemen dat:</text:p>
                  <text:list text:style-name="id1-3-2-2-3-2-2-3">
                    <text:list-item text:style-override="id1-3-2-2-3-2-2-3-1">
                      <text:number>a.</text:number>
                      <text:p text:style-name="al">de subsidieverstrekking in strijd zou zijn met een wettelijk voorschrift;</text:p>
                    </text:list-item>
                    <text:list-item text:style-override="id1-3-2-2-3-2-2-3-2">
                      <text:number>b.</text:number>
                      <text:p text:style-name="al">er geen sprake is van noodzakelijke meerkosten; </text:p>
                    </text:list-item>
                    <text:list-item text:style-override="id1-3-2-2-3-2-2-3-3">
                      <text:number>c.</text:number>
                      <text:p text:style-name="al">de gelden niet of onvoldoende zullen worden besteed voor het doel waarvoor de subsidie beschikbaar wordt gesteld;</text:p>
                    </text:list-item>
                    <text:list-item text:style-override="id1-3-2-2-3-2-2-3-4">
                      <text:number>d.</text:number>
                      <text:p text:style-name="al">de activiteiten uitsluitend of in hoofdzaak als doel hebben het uitdragen van overtuigingen en denkbeelden van religieuze, levensbeschouwelijke of politieke aard;</text:p>
                    </text:list-item>
                    <text:list-item text:style-override="id1-3-2-2-3-2-2-3-5">
                      <text:number>e.</text:number>
                      <text:p text:style-name="al">de activiteiten niet binnen de gemeente plaatsvinden of niet aanwijsbaar ten goede komen aan de inwoners van de gemeente;</text:p>
                    </text:list-item>
                    <text:list-item text:style-override="id1-3-2-2-3-2-2-3-6">
                      <text:number>f.</text:number>
                      <text:p text:style-name="al">in een eerder stadium door andere overheden toegezegde middelen niet daadwerkelijk ter beschikking worden gesteld;</text:p>
                    </text:list-item>
                  </text:list>
                </text:list-item>
                <text:list-item text:style-override="id1-3-2-2-3-2-3">
                  <text:number>2.</text:number>
                  <text:p text:style-name="al">Het college kan een aanvraag voor subsidie naast de in artikel 4:35 Awb genoemde gevallen geheel of gedeeltelijk weigeren als redenen bestaan om aan te nemen dat:</text:p>
                  <text:list text:style-name="id1-3-2-2-3-2-3-3">
                    <text:list-item text:style-override="id1-3-2-2-3-2-3-3-1">
                      <text:number>a.</text:number>
                      <text:p text:style-name="al">niet of onvoldoende is aangetoond dat de subsidie noodzakelijk is voor het verrichten van de activiteiten waarvoor deze wordt gevraagd;</text:p>
                    </text:list-item>
                    <text:list-item text:style-override="id1-3-2-2-3-2-3-3-2">
                      <text:number>b.</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3-2-3-3-3">
                      <text:number>c.</text:number>
                      <text:p text:style-name="al">voor dezelfde activiteiten al door andere bestuursorganen voldoende subsidie is verstrekt;</text:p>
                    </text:list-item>
                    <text:list-item text:style-override="id1-3-2-2-3-2-3-3-4">
                      <text:number>d.</text:number>
                      <text:p text:style-name="al">de activiteiten voor een eenmalige subsidie reeds behoren tot de reguliere activiteiten van die aanvrager;</text:p>
                    </text:list-item>
                    <text:list-item text:style-override="id1-3-2-2-3-2-3-3-5">
                      <text:number>e.</text:number>
                      <text:p text:style-name="al">de aanvraag niet voldoet aan de overige voorwaarden die zijn gesteld om voor subsidie in aanmerking te komen;</text:p>
                    </text:list-item>
                    <text:list-item text:style-override="id1-3-2-2-3-2-3-3-6">
                      <text:number>f.</text:number>
                      <text:p text:style-name="al">dergelijke of daarmee vergelijkbare activiteiten, reeds door of namens de gemeente worden georganiseerd dan wel gesubsidieerd;</text:p>
                    </text:list-item>
                    <text:list-item text:style-override="id1-3-2-2-3-2-3-3-7">
                      <text:number>g.</text:number>
                      <text:p text:style-name="al">het van aanvrager, of een aan hem verbonden organisatie, in redelijkheid verwacht mag worden dat deze ook zonder subsidieverlening over voldoende mogelijkheden beschikt of kan beschikken om, hetzij uit eigen middelen, hetzij uit middelen van derden, de kosten van de te subsidiëren activiteiten (gedeeltelijk) te dekken;</text:p>
                    </text:list-item>
                    <text:list-item text:style-override="id1-3-2-2-3-2-3-3-8">
                      <text:number>h.</text:number>
                      <text:p text:style-name="al">de aanvrager met de uitvoering van de activiteiten beoogt winst te maken;</text:p>
                    </text:list-item>
                    <text:list-item text:style-override="id1-3-2-2-3-2-3-3-9">
                      <text:number>i.</text:number>
                      <text:p text:style-name="al">sprake is van de voorwaarden bedoeld in artikel 3 van de Wet bevordering integriteitsbeoordelingen door het openbaar bestuur;</text:p>
                    </text:list-item>
                    <text:list-item text:style-override="id1-3-2-2-3-2-3-3-10">
                      <text:number>j.</text:number>
                      <text:p text:style-name="al">de subsidieverlening in strijd is met de in de betrokken subsidieregeling bepaalde gevallen.</text:p>
                    </text:list-item>
                  </text:list>
                </text:list-item>
                <text:list-item text:style-override="id1-3-2-2-3-2-4">
                  <text:number>3.</text:number>
                  <text:p text:style-name="al">Onverminderd de artikelen 4:25, tweede lid, en 4:35 van de Awb weigert het college de subsidie in ieder geval:</text:p>
                  <text:list text:style-name="id1-3-2-2-3-2-4-3">
                    <text:list-item text:style-override="id1-3-2-2-3-2-4-3-1">
                      <text:number>a.</text:number>
                      <text:p text:style-name="al">als de Europese Commissie overeenkomstig artikel 108, derde lid, van het Verdrag heeft vastgesteld dat de subsidie onverenigbaar is met de interne markt;</text:p>
                    </text:list-item>
                    <text:list-item text:style-override="id1-3-2-2-3-2-4-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2-5">
                  <text:number>4.</text:number>
                  <text:p text:style-name="al">Onverminderd het vorige lid weigert het college de subsidie in ieder geval als de subsidieverstrekking in strijd zou zijn met een Europees steunkader omdat:</text:p>
                  <text:list text:style-name="id1-3-2-2-3-2-5-3">
                    <text:list-item text:style-override="id1-3-2-2-3-2-5-3-1">
                      <text:number>a.</text:number>
                      <text:p text:style-name="al">subsidie verstrekt zou worden aan een aanvrager die een onderneming drijft die in moeilijkheden verkeert als bedoeld in het desbetreffende steunkader; of</text:p>
                    </text:list-item>
                    <text:list-item text:style-override="id1-3-2-2-3-2-5-3-2">
                      <text:number>b.</text:number>
                      <text:p text:style-name="al">de subsidie geen stimulerend effect heeft als bedoeld in het desbetreffende steunkader.</text:p>
                    </text:list-item>
                  </text:list>
                </text:list-item>
                <text:list-item text:style-override="id1-3-2-2-3-2-6">
                  <text:number>5.</text:number>
                  <text:p text:style-name="al">Het college kan in een subsidieregel afwijken van lid 2.</text:p>
                </text:list-item>
              </text:list>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Toelichting artikel 10 </text:p>
                      <text:p text:style-name="table_al">In het eerste lid worden de algemeen geldende weigeringsgronden van de artikelen 4:25, tweede lid, en 4:35 van de Awb, met nadere verplichte gronden aangevuld.</text:p>
                      <text:p text:style-name="table_al"/>
                      <text:p text:style-name="table_al">Ondanks dat er sprake is van staatssteun is het soms mogelijk om steun te verlen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table_al"/>
                      <text:p text:style-name="table_al">In het tweede lid zijn enkele facultatieve weigeringsgronden opgenomen. Het college kan in deze gevallen weigeren, maar is daartoe niet verplicht. Onderdeel e geeft de mogelijkheid de subsidie te weigeren als de aanvrager over voldoende eigen middelen beschikt.</text:p>
                      <text:p text:style-name="table_al"/>
                      <text:p text:style-name="table_al">Onder lid 4 is een weigeringsgrond opgenomen waarmee het college een aanvraag weigert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lenen óf de subsidie melden bij de Europese Commissie om langs deze weg goedkeuring te verkrijgen. Een subsidie die is of kan worden goedgekeurd kan uiteraard ook op een andere grond worden geweigerd. Als de Europese Commissie tot het oordeel is gekomen dat een subsidie niet in overeenstemming is met de artikelen 107 en 108 van het Verdrag betreffende de Werking van de Europese Unie, dan moet de verleende subsidie ingetrokken en teruggevorderd worden (inclusief rente). Het zesde lid geeft het college de bevoegdheid om hier uitvoering aan te geven.</text:p>
                      <text:p text:style-name="table_al"/>
                      <text:p text:style-name="table_al">Lid 5 ten slotte geeft het college de bevoegdheid in een subsidieregel nog andere weigeringsgronden op te nemen, bijvoorbeeld weigeringsgronden die specifiek met de te subsidiëren activiteiten samenhang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1.</text:span> Wijziging, intrekking en terugvordering van de subsidie</text:p>
              <text:list text:style-name="id1-3-2-2-3-3-2">
                <text:list-item text:style-override="id1-3-2-2-3-3-2">
                  <text:number>1.</text:number>
                  <text:p text:style-name="al">Het college kan met toepassing van artikel 4:46 lid 2, artikel 4:48, artikel 4:49, artikel 4:50 of artikel 4:51 Awb de subsidie verlagen, intrekken, wijzigen of weigeren;</text:p>
                </text:list-item>
                <text:list-item text:style-override="id1-3-2-2-3-3-3">
                  <text:number>2.</text:number>
                  <text:p text:style-name="al">Naast het bepaalde in artikel 4:48 Awb kan het college, zolang de subsidie niet is vastgesteld, de subsidieverlening intrekken of wijzigen als:</text:p>
                  <text:list text:style-name="id1-3-2-2-3-3-3-3">
                    <text:list-item text:style-override="id1-3-2-2-3-3-3-3-1">
                      <text:number>a.</text:number>
                      <text:p text:style-name="al">de subsidieontvanger geen gebruik maakt van de subsidie binnen zes maanden na verlening, tenzij in de verleningsbeschikking andere afspraken zijn gemaakt; of</text:p>
                    </text:list-item>
                    <text:list-item text:style-override="id1-3-2-2-3-3-3-3-2">
                      <text:number>b.</text:number>
                      <text:p text:style-name="al">de subsidieontvanger daartoe een schriftelijk verzoek indient;</text:p>
                    </text:list-item>
                  </text:list>
                </text:list-item>
                <text:list-item text:style-override="id1-3-2-2-3-3-4">
                  <text:number>3.</text:number>
                  <text:p text:style-name="al">Het voornemen tot gehele of gedeeltelijke weigering van subsidie aan een subsidieontvanger waaraan voor drie of meer achtereenvolgende jaren voor in hoofdzaak dezelfde activiteiten subsidie is verleend, wordt minimaal zes maanden voorafgaand aan de periode waarop deze betrekking heeft door het college aangekondigd;</text:p>
                </text:list-item>
                <text:list-item text:style-override="id1-3-2-2-3-3-5">
                  <text:number>4.</text:number>
                  <text:p text:style-name="al">Het college vordert een subsidie met rente terug</text:p>
                  <text:list text:style-name="id1-3-2-2-3-3-5-3">
                    <text:list-item text:style-override="id1-3-2-2-3-3-5-3-1">
                      <text:number>a.</text:number>
                      <text:p text:style-name="al">als dit nodig is ter uitvoering van een terugvorderingsbesluit van de Europese Commissie, of </text:p>
                    </text:list-item>
                    <text:list-item text:style-override="id1-3-2-2-3-3-5-3-2">
                      <text:number>b.</text:number>
                      <text:p text:style-name="al">bij een onherroepelijke rechterlijke uitspra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Artikel</text:span> <text:span text:style-name="artikel_kop_nr">12.</text:span> Verlening van de subsidie</text:p>
              <text:list text:style-name="id1-3-2-2-4-2-2">
                <text:list-item text:style-override="id1-3-2-2-4-2-2">
                  <text:number>1.</text:number>
                  <text:p text:style-name="al">Bij het besluit tot verlenen van de subsidie geeft het college aan op welke wijze de verantwoording van de te ontvangen subsidie plaatsvindt. </text:p>
                </text:list-item>
                <text:list-item text:style-override="id1-3-2-2-4-2-3">
                  <text:number>2.</text:number>
                  <text:p text:style-name="al">Het college is bevoegd om verplichtingen aan de verleningsbeschikking te verbinden met betrekking tot het beheer en gebruik van de subsidie;</text:p>
                </text:list-item>
                <text:list-item text:style-override="id1-3-2-2-4-2-4">
                  <text:number>3.</text:number>
                  <text:p text:style-name="al">Het college en de subsidieontvanger kunnen ter uitwerking van de verleningsbeschikking een uitvoeringsovereenkomst sluiten dan wel een resultaatgericht afsprakenkader overeenkomen;</text:p>
                </text:list-item>
                <text:list-item text:style-override="id1-3-2-2-4-2-5">
                  <text:number>4.</text:number>
                  <text:p text:style-name="al">Indien de subsidie voor meerdere jaren wordt verleend, wordt dat in het besluit tot verlening vermeld.</text:p>
                </text:list-item>
              </text:list>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Toelichting (geen apart artikel model-ASV)</text:p>
                      <text:p text:style-name="table_al"/>
                      <text:p text:style-name="table_al">Een beschikking moet voldoen aan de voorschriften zoals deze in afdeling 4.2.3 van de Awb zijn opgenomen. </text:p>
                      <text:p text:style-name="table_al"/>
                      <text:p text:style-name="table_al">Omdat deze verordening het college de gelegenheid geeft om aan een subsidieverlening ook lichtere verantwoordingseisen te stellen, staat in lid 1 opgenomen dat in de verleningsbeschikking moet staan vermeld op welke wijze verantwoording door de subsidieontvanger moet worden afgelegd. Dit geeft de subsidieontvanger vooraf duidelijkheid over de inspanningen die van haar verwacht wordt om achteraf aan de verantwoordingseisen te kunnen voldoe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3.</text:span> Betaling en bevoorschotting</text:p>
              <text:list text:style-name="id1-3-2-2-4-3-2">
                <text:list-item text:style-override="id1-3-2-2-4-3-2">
                  <text:number>1.</text:number>
                  <text:p text:style-name="al">Indien besloten wordt tot bevoorschotting van de subsidie worden in de verleningsbeschikking de hoogte en de termijnen van de voorschotten bepaald.</text:p>
                </text:list-item>
              </text:list>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Toelichting (artikel 18 model-ASV, geen modelbepaling)</text:p>
                      <text:p text:style-name="table_al"/>
                      <text:p text:style-name="table_al">In artikel 4:95 van de Awb wordt al het een en ander geregeld met betrekking tot bevoorschotting. Daarnaast kan bevoorschotting ook bij verleningsbeschikking geregeld worden; vaak ligt dit voor de hand. Als echter bij voorbaat vaststaat dat het wenselijk is dat er voor alle subsidieontvangers een uniforme regeling wordt vastgesteld, dan kan dat hier.</text:p>
                      <text:p text:style-name="table_al">Betaling kan op grond van artikel 4:53 van de Awb in gedeelten. Dan moet in de subsidieregel worden bepaald hoe de gedeelten worden berekend en op welke tijdstippen ze betaald worden. Dit is met name relevant voor de uitbetaling van direct vastgestelde subsidies.</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PLICHTINGEN </text:p>
            <text:section text:name="artikel_id1-3-2-2-5-2" text:style-name="artikel">
              <text:p text:style-name="artikel_kop_titel"><text:span text:style-name="artikel_kop_label">Artikel</text:span> <text:span text:style-name="artikel_kop_nr">14.</text:span> Algemene verplichtingen van de subsidieontvanger</text:p>
              <text:list text:style-name="id1-3-2-2-5-2-2">
                <text:list-item text:style-override="id1-3-2-2-5-2-2">
                  <text:number>1.</text:number>
                  <text:p text:style-name="al">De subsidieontvanger verricht de activiteiten waarvoor de subsidie is verleend;</text:p>
                </text:list-item>
                <text:list-item text:style-override="id1-3-2-2-5-2-3">
                  <text:number>2.</text:number>
                  <text:p text:style-name="al">Als aannemelijk is dat een of meer van de activiteiten waarvoor de subsidie is verleend niet, of niet geheel zullen worden verricht of dat niet, niet tijdig of niet geheel aan de aan de subsidie verbonden verplichtingen zal worden voldaan, meldt de subsidieontvanger dat zo spoedig mogelijk schriftelijk aan het college;</text:p>
                </text:list-item>
                <text:list-item text:style-override="id1-3-2-2-5-2-4">
                  <text:number>3.</text:number>
                  <text:p text:style-name="al">Een subsidieontvanger informeert het college zo spoedig mogelijk schriftelijk over: </text:p>
                  <text:list text:style-name="id1-3-2-2-5-2-4-3">
                    <text:list-item text:style-override="id1-3-2-2-5-2-4-3-1">
                      <text:number>a.</text:number>
                      <text:p text:style-name="al">beslissingen of procedures die zijn gericht op de beëindiging van de activiteiten waarvoor subsidie is verleend, of op ontbinding van de gesubsidieerde rechtspersoon;</text:p>
                    </text:list-item>
                    <text:list-item text:style-override="id1-3-2-2-5-2-4-3-2">
                      <text:number>b.</text:number>
                      <text:p text:style-name="al">relevante wijzigingen in de financiële en organisatorische verhouding met derden;</text:p>
                    </text:list-item>
                    <text:list-item text:style-override="id1-3-2-2-5-2-4-3-3">
                      <text:number>c.</text:number>
                      <text:p text:style-name="al">ontwikkelingen die ertoe kunnen leiden dat aan de subsidie verbonden verplichtingen niet (tijdig) of niet geheel kunnen worden nagekomen;</text:p>
                    </text:list-item>
                    <text:list-item text:style-override="id1-3-2-2-5-2-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5-2-5">
                  <text:number>4.</text:number>
                  <text:list text:style-name="id1-3-2-2-5-2-5-2">
                    <text:list-item text:style-override="id1-3-2-2-5-2-5-2-1">
                      <text:number>a.</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overeenkomstige toepassing;</text:p>
                    </text:list-item>
                    <text:list-item text:style-override="id1-3-2-2-5-2-5-2-2">
                      <text:number>b.</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p text:style-name="al"/>
                  <text:p><draw:frame draw:style-name="lidiv"><draw:text-box ofo:max-width="15.3cm" ofo:min-height="1cm" ofo:min-width="5cm"><text:section text:name="table_id1-3-2-2-5-2-5-4" text:style-name="table"><text:p text:style-name="table_top"/>
                <table:table table:style-name="tgroup">
                  <table:table-column table:style-name="id1-3-2-2-5-2-5-4-1-1"/>
                  
                    <table:table-row table:style-name="row">
                      <table:table-cell table:style-name="cell_frame_all" table:number-rows-spanned="1" table:number-columns-spanned="1">
                        <text:p text:style-name="table_al">Toelichting artikel 14 en 15</text:p>
                        <text:p text:style-name="table_al"/>
                        <text:p text:style-name="table_al">Het college is bevoegd aan het verkrijgen van subsidie verplichtingen te verbinden (artikelen 4:37 t/m 4:39 van de Awb). Of aanvulling op het bepaalde in de artikelen 11 en 12 van de model-ASV 2013 nodig is zal erg afhangen van de soort activiteit en van de ontvanger. Bij artikel 11 van de model-ASV 2013 gaat het om een meldplicht om tijdig te kunnen ingrijpen als de activiteiten niet door (dreigen te) gaan. Bij de verplichtingen van artikel 12, tweede lid en volgende, van de model-ASV 2013 zou je kunnen denken aan verplichtingen met betrekking tot het ontzien van het milieu, of het betrekken van jongeren of ouderen of andere speciale doelgroepen. In de subsidieregel kan ook worden opgenomen dat het college in de verleningsbeschikking verplichtingen kan opleggen.</text:p>
                      </table:table-cell>
                    </table:table-row>
                  
                </table:table>
              <text:p text:style-name="table_bottom"/></text:section></draw:text-box></draw:frame></text:p>
                </text:list-item>
              </text:list>
            </text:section>
            <text:section text:name="artikel_id1-3-2-2-5-3" text:style-name="artikel">
              <text:p text:style-name="artikel_kop_titel"><text:span text:style-name="artikel_kop_label">Artikel</text:span> <text:span text:style-name="artikel_kop_nr">15.</text:span> Aan een subsidie te verbinden bijzondere verplichtingen </text:p>
              <text:list text:style-name="id1-3-2-2-5-3-2">
                <text:list-item text:style-override="id1-3-2-2-5-3-2">
                  <text:number>1.</text:number>
                  <text:p text:style-name="al">Bij subsidies hoger dan € 5.000 die verleend zijn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5-3-3">
                  <text:number>2.</text:number>
                  <text:p text:style-name="al">Bij subsidieregel of beschikking kunnen verplichtingen die geen direct verband hebben met de te subsidiëren activiteiten, aan de subsidie worden verbonden, voor zover deze verplichtingen betrekking hebben op de wijze waarop of de middelen waarmee de gesubsidieerde activiteit wordt verricht.</text:p>
                </text:list-item>
                <text:list-item text:style-override="id1-3-2-2-5-3-4">
                  <text:number>3.</text:number>
                  <text:p text:style-name="al">Bij subsidieregel of verleningsbeschikking kan worden bepaald dat de subsidieontvanger, voor zover het verlen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
            </text:section>
            <text:p text:style-name="hoofdstuk_bottom"/>
          </text:section>
          <text:section text:name="hoofdstuk_id1-3-2-2-6" text:style-name="hoofdstuk">
            <text:p text:style-name="hoofdstuk_kop"><text:span text:style-name="label">HOOFDSTUK</text:span> <text:span text:style-name="nr">6</text:span> VERANTWOORDING </text:p>
            <text:section text:name="artikel_id1-3-2-2-6-2" text:style-name="artikel">
              <text:p text:style-name="artikel_kop_titel"><text:span text:style-name="artikel_kop_label">Artikel</text:span> <text:span text:style-name="artikel_kop_nr">16.</text:span> Algemeen</text:p>
              <text:p text:style-name="al">Voor zover dit niet is bepaald bij subsidieregel,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7.</text:span> Verantwoording subsidies tussen de € 5.000 en € 50.000</text:p>
              <text:list text:style-name="id1-3-2-2-6-3-2">
                <text:list-item text:style-override="id1-3-2-2-6-3-2">
                  <text:number>1.</text:number>
                  <text:p text:style-name="al">Als de subsidieverlening tussen de € 5.000 en € 50.000 bedraagt, dient de subsidieontvanger een verzoek tot vaststelling in bij het college:</text:p>
                  <text:list text:style-name="id1-3-2-2-6-3-2-3">
                    <text:list-item text:style-override="id1-3-2-2-6-3-2-3-1">
                      <text:number>a.</text:number>
                      <text:p text:style-name="al">in geval van een subsidie die per kalenderjaar wordt verstrekt, uiterlijk op 1 mei van het jaar dat volgt op het kalenderjaar waarvoor subsidie is verleend;</text:p>
                    </text:list-item>
                    <text:list-item text:style-override="id1-3-2-2-6-3-2-3-2">
                      <text:number>b.</text:number>
                      <text:p text:style-name="al">in alle andere gevallen uiterlijk 13 weken nadat de gesubsidieerde activiteiten zijn verricht.</text:p>
                    </text:list-item>
                  </text:list>
                </text:list-item>
                <text:list-item text:style-override="id1-3-2-2-6-3-3">
                  <text:number>2.</text:number>
                  <text:p text:style-name="al">Het verzoek tot vaststelling bevat een inhoudelijk verslag of een jaarverslag, waaruit blijkt in welke mate de activiteiten, waarvoor de subsidie is verleend, zijn verricht en in welke mate de doelstellingen zijn behaald;</text:p>
                </text:list-item>
                <text:list-item text:style-override="id1-3-2-2-6-3-4">
                  <text:number>3.</text:number>
                  <text:p text:style-name="al">Het college kan bepalen dat ook andere, of meer of minder dan, de in dit artikel bedoelde gegevens en bescheiden die voor de vaststelling van belang zijn, worden overgelegd.</text:p>
                </text:list-item>
              </text:list>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Toelichting (model-ASV)</text:p>
                      <text:p text:style-name="table_al"/>
                      <text:p text:style-name="table_al">Het derde lid van artikel 14 van de model-ASV 2013 creëert de mogelijkheid voor het college om in een subsidieregel te kiezen voor een van het eerste en tweede lid van artikel 14 van de model-ASV 2013 afwijkende wijze voor het aantonen in hoeverre de gesubsidieerde activiteiten zijn verricht. Gezien de grote mate van vrijheid is geen uitgewerkte modelbepaling opgenomen.</text:p>
                      <text:p text:style-name="table_al">Bij subsidies van een beperkte omvang of subsidies die aan een vertrouwde subsidieontvanger worden verstrekt is het niet altijd nodig om een inhoudelijk verslag conform het tweede lid van artikel 14 van de model-ASV 2013 in te dienen. Hetzelfde geldt voor subsidies die voor een doel worden aangewend dat nadere verantwoording van de besteding van het geld overbodig maakt, bijvoorbeeld de huurkosten van een gebouw. De verantwoorde besteding van de subsidie blijkt dan immers al uit het feit dat het betreffende gebouw in gebruik is bij de subsidieontvanger.</text:p>
                      <text:p text:style-name="table_al">Voor dit soort subsidies is, zoals gezegd, in het derde lid de mogelijkheid geopend voor het college om andere bewijsmiddelen te verlangen dan de gebruikelijke. Bij de aanschaf van een speeltoestel bijvoorbeeld kan gedacht worden aan een foto. Bij een gehouden evenement aan een krantenartikel.</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8.</text:span> Verantwoording subsidies van meer dan € 50.000</text:p>
              <text:list text:style-name="id1-3-2-2-6-4-2">
                <text:list-item text:style-override="id1-3-2-2-6-4-2">
                  <text:number>1.</text:number>
                  <text:p text:style-name="al">Bij subsidies van meer dan € 50.000 dient de subsidieontvanger een aanvraag tot vaststelling in bij het college: </text:p>
                  <text:list text:style-name="id1-3-2-2-6-4-2-3">
                    <text:list-item text:style-override="id1-3-2-2-6-4-2-3-1">
                      <text:number>a.</text:number>
                      <text:p text:style-name="al">in geval van een subsidie die per kalenderjaar wordt verstrekt, uiterlijk op 1 mei van het jaar dat volgt op het kalenderjaar waarvoor subsidie is verleend;</text:p>
                    </text:list-item>
                    <text:list-item text:style-override="id1-3-2-2-6-4-2-3-2">
                      <text:number>b.</text:number>
                      <text:p text:style-name="al">in alle andere gevallen uiterlijk 13 weken nadat de gesubsidieerde activiteiten zijn verricht.</text:p>
                    </text:list-item>
                  </text:list>
                </text:list-item>
                <text:list-item text:style-override="id1-3-2-2-6-4-3">
                  <text:number>2.</text:number>
                  <text:p text:style-name="al">De aanvraag bevat: </text:p>
                  <text:list text:style-name="id1-3-2-2-6-4-3-3">
                    <text:list-item text:style-override="id1-3-2-2-6-4-3-3-1">
                      <text:number>a.</text:number>
                      <text:p text:style-name="al">een inhoudelijk verslag waaruit blijkt in hoeverre de gesubsidieerde activiteiten zijn verricht en aan de verplichtingen is voldaan;</text:p>
                    </text:list-item>
                    <text:list-item text:style-override="id1-3-2-2-6-4-3-3-2">
                      <text:number>b.</text:number>
                      <text:p text:style-name="al">een overzicht van de gesubsidieerde activiteiten en de hieraan verbonden uitgaven en inkomsten (financieel verslag of jaarrekening);</text:p>
                    </text:list-item>
                    <text:list-item text:style-override="id1-3-2-2-6-4-3-3-3">
                      <text:number>c.</text:number>
                      <text:p text:style-name="al">een balans van het afgelopen subsidietijdvak met een toelichting daarop; </text:p>
                    </text:list-item>
                  </text:list>
                </text:list-item>
                <text:list-item text:style-override="id1-3-2-2-6-4-4">
                  <text:number>3.</text:number>
                  <text:p text:style-name="al">Bij subsidieregel kunnen andere termijnen worden vastgesteld of andere gegevens worden verlangd;</text:p>
                </text:list-item>
                <text:list-item text:style-override="id1-3-2-2-6-4-5">
                  <text:number>4.</text:number>
                  <text:p text:style-name="al">Het college kan bepalen dat ook andere, of meer of minder dan, de in dit artikel bedoelde gegevens en bescheiden die voor de vaststelling van belang zijn, worden overgelegd.</text:p>
                </text:list-item>
              </text:list>
              <text:p text:style-name="al"/>
              <text:section text:name="table_id1-3-2-2-6-4-7" text:style-name="table">
                <text:p text:style-name="table_top"/>
                <table:table table:style-name="tgroup">
                  <table:table-column table:style-name="id1-3-2-2-6-4-7-1-1"/>
                  <table:table-row table:style-name="row">
                    <table:table-cell table:style-name="cell_frame_all" table:number-rows-spanned="1" table:number-columns-spanned="1">
                      <text:p text:style-name="table_al">Toelichting</text:p>
                      <text:p text:style-name="table_al"/>
                      <text:p text:style-name="table_al">Artikel 15, eerste lid, van de model-ASV 2013 bevat de hoofdregel met betrekking tot de termijnen voor het indienen tot vaststelling. In het geval het bij een specifieke subsidieregel te voorzien valt dat een daarvan afwijkende termijn wenselijk is, kan deze op grond van het derde lid in de subsidieregel worden vastgesteld.</text:p>
                      <text:p text:style-name="table_al"/>
                      <text:p text:style-name="table_al">Bij subsidies vanaf € 50.000 wordt uitgegaan van de traditionele afrekening van subsidies, namelijk op basis van gerealiseerde kosten en baten. De vaststelling van de subsidie vindt plaats op basis van uitgevoerde activiteiten en gerealiseerde kosten. Bij de financiële eindverantwoording mag de subsidieverstrekker een door een accountant opgesteld stuk vragen. Artikel 15, derde lid, van de model-ASV 2013 biedt de basis om in een subsidieregel te bepalen dat er ook andere, waaronder minder óf meer, gegevens gevraagd worden.</text:p>
                      <text:p text:style-name="table_al"/>
                      <text:p text:style-name="table_al">Als een controleverslag van een accountant bij een bepaald soort subsidies niet nodig is, kan in de desbetreffende subsidieregel worden bepaald dat artikel 15, tweede lid, aanhef en onder d, van de model-ASV 2013 niet van toepassing is. Zekerheid kan bijvoorbeeld deels ook worden verkregen door steekproefsgewijze controles van de uitvoeringsinstanties of door verantwoording in de jaarrekening van een organisatie. Vanuit het oogpunt van lastenverlichting wordt hier dus ruimte gecreëerd om uiting te geven aan het uitgangspunt dat de verantwoordingslasten in verhouding moeten staan tot de hoogte van het subsidiebedrag.</text:p>
                    </table:table-cell>
                  </table:table-row>
                </table:table>
                <text:p text:style-name="table_bottom"/>
              </text:section>
            </text:section>
            <text:p text:style-name="hoofdstuk_bottom"/>
          </text:section>
          <text:section text:name="hoofdstuk_id1-3-2-2-7" text:style-name="hoofdstuk">
            <text:p text:style-name="hoofdstuk_kop"><text:span text:style-name="label"> Hoofdstuk </text:span> <text:span text:style-name="nr"> 7 </text:span> VASTSTELLING</text:p>
            <text:section text:name="artikel_id1-3-2-2-7-2" text:style-name="artikel">
              <text:p text:style-name="artikel_kop_titel"><text:span text:style-name="artikel_kop_label">Artikel</text:span> <text:span text:style-name="artikel_kop_nr"> 19 </text:span> Vaststelling subsidies tot en met € 5.000</text:p>
              <text:list text:style-name="id1-3-2-2-7-2-2">
                <text:list-item text:style-override="id1-3-2-2-7-2-2">
                  <text:number> 1. </text:number>
                  <text:p text:style-name="al">Subsidies tot en met € 5.000 kunnen door het college bij verlening direct worden vastgesteld.</text:p>
                </text:list-item>
                <text:list-item text:style-override="id1-3-2-2-7-2-3">
                  <text:number> 2. </text:number>
                  <text:p text:style-name="al">Als de aanvrager wordt verplicht om achteraf een verantwoording in te dienen, conform het genoemde in artikel 17, dan vindt de vaststelling plaats binnen 8 weken nadat de gevraagde inlichtingen zijn verstrekt.</text:p>
                </text:list-item>
                <text:list-item text:style-override="id1-3-2-2-7-2-4">
                  <text:number> 3. </text:number>
                  <text:p text:style-name="al">De in lid 2 genoemde termijn kan eenmaal voor ten hoogste 6 weken worden verdaagd. </text:p>
                </text:list-item>
                <text:list-item text:style-override="id1-3-2-2-7-2-5">
                  <text:number> 4. </text:number>
                  <text:p text:style-name="al">Het college kan bij subsidieregel afwijken van het in lid 1 en 2 bepaalde.</text:p>
                </text:list-item>
              </text:list>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Toelichting</text:p>
                      <text:p text:style-name="table_al"/>
                      <text:p text:style-name="table_al">Dit artikel is zodanig geformuleerd dat het college kleinere subsidies tegelijkertijd met de verlening kan vaststellen, waardoor geen verantwoording meer nodig is. Daarnaast kan het college ook aangeven op welke wijze het, in redelijke verhouding tot de gesubsidieerde activiteit, (inhoudelijke of financiële) verantwoording achteraf toch wenselijk vindt. Dit kan bijvoorbeeld middels een foto, redactioneel krantenartikel, factuur etc.</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 20 </text:span> Vaststelling subsidies van meer dan € 5.000</text:p>
              <text:list text:style-name="id1-3-2-2-7-3-2">
                <text:list-item text:style-override="id1-3-2-2-7-3-2">
                  <text:number> 1. </text:number>
                  <text:p text:style-name="al">Het college stelt een subsidie van meer dan € 5.000 vast binnen 8 weken na de ontvangst van een aanvraag tot subsidievaststelling en gevraagde inlichtingen, tenzij bij subsidieregel anders is bepaald.</text:p>
                </text:list-item>
                <text:list-item text:style-override="id1-3-2-2-7-3-3">
                  <text:number> 2. </text:number>
                  <text:p text:style-name="al">Deze termijn kan eenmaal voor ten hoogste 6 weken worden verdaagd.</text:p>
                </text:list-item>
                <text:list-item text:style-override="id1-3-2-2-7-3-4">
                  <text:number> 3. </text:number>
                  <text:p text:style-name="al">Bij subsidieregel kunnen categorieën subsidieontvangers worden aangewezen waarvoor de subsidie direct wordt vastgesteld zonder dat een aanvraag tot subsidievaststelling hoeft te worden ingediend.</text:p>
                </text:list-item>
                <text:list-item text:style-override="id1-3-2-2-7-3-5">
                  <text:number> 4. </text:number>
                  <text:p text:style-name="al">Als een aanvraag tot subsidievaststelling zoals vermeld in de artikelen 18 en 19 niet tijdig wordt ingediend kan het college de subsidieontvanger schriftelijk een nieuwe termijn stellen. Wordt de aanvraag niet binnen deze termijn ingediend dan kan het college overgaan tot ambtshalve vaststelling.</text:p>
                </text:list-item>
              </text:list>
              <text:p text:style-name="al"/>
              <text:section text:name="table_id1-3-2-2-7-3-7" text:style-name="table">
                <text:p text:style-name="table_top"/>
                <table:table table:style-name="tgroup">
                  <table:table-column table:style-name="id1-3-2-2-7-3-7-1-1"/>
                  <table:table-row table:style-name="row">
                    <table:table-cell table:style-name="cell_frame_all" table:number-rows-spanned="1" table:number-columns-spanned="1">
                      <text:p text:style-name="table_al">Toelichting (artikel 16 model-ASV 2013)</text:p>
                      <text:p text:style-name="table_al"/>
                      <text:p text:style-name="table_al">Lid 1 (artikel 16, eerste lid, van de model-ASV 2013) bevat de hoofdregel voor de termijn waarbinnen het college de subsidie dient vast te stellen. Tegelijkertijd creëert het ook de mogelijkheid voor het college om in de subsidieregel een hiervan afwijkende termijn vast te stellen.</text:p>
                      <text:p text:style-name="table_al">Lid 2 (artikel 16, derde lid, van de model-ASV 2013) creëert de mogelijkheid om categorieën subsidieontvangers (bijvoorbeeld subsidieontvangers die meermaals voor dezelfde activiteiten zonder problemen subsidie verleend hebben gekregen) aan te wijzen waarvoor de subsidie ambtshalve wordt vastgesteld.</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BIJZONDERE BEPALINGEN</text:p>
            <text:section text:name="artikel_id1-3-2-2-8-2" text:style-name="artikel">
              <text:p text:style-name="artikel_kop_titel"><text:span text:style-name="artikel_kop_label">Artikel</text:span> <text:span text:style-name="artikel_kop_nr">21.</text:span> Berekening van uurtarieven, uniforme kostenbegrippen</text:p>
              <text:list text:style-name="id1-3-2-2-8-2-2">
                <text:list-item text:style-override="id1-3-2-2-8-2-2">
                  <text:number>1.</text:number>
                  <text:p text:style-name="al">Als bij de bepaling van de subsidiabele kosten gebruik wordt gemaakt van uurtarieven, worden deze door de aanvrager berekend, waar nodig met gebruikmaking van een bij subsidieregel voorgeschreven of afgestemde berekeningswijze.</text:p>
                </text:list-item>
                <text:list-item text:style-override="id1-3-2-2-8-2-3">
                  <text:number>2.</text:number>
                  <text:p text:style-name="al">Bij het hanteren van kostenbegrippen bij de berekening van uurtarieven wordt uitgegaan van de bij subsidieregel voorgeschreven definities.</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Toelichting (= model-ASV 2019 artikel 7)</text:p>
                      <text:p text:style-name="table_al"/>
                      <text:p text:style-name="table_al">Als bij de bepaling van de subsidiabele kosten gebruik wordt gemaakt van uurtarieven, dienen deze door de aanvrager berekend te worden met gebruikmaking van een bij de subsidieregel of bij de subsidieverlening voorgeschreven berekeningswijze (artikel 17 van de model-ASV 2013). Daarbij dient uitgegaan te worden van bij de subsidieregel of bij de subsidieverlening voorgeschreven definities. Meer informatie vindt u in het Kader financieel beheer rijkssubsidies (Kamerstukken II 2008/09, 31 865, nr. 5) en de bij de model-ASV 2013 behorende ledenbrief Lbr. 13/075 van 27 september 2013 (p. 40 e.v.).</text:p>
                      <text:p text:style-name="table_al"/>
                      <text:p text:style-name="table_al">Let op: om een subsidieregel onder het Europees steunkader te brengen dient aangesloten te worden bij de tarieven en kostenbegrippen die het betreffende steunkader voorschrijft. Zie daarover verder <text:a xlink:href="https://europadecentraal.nl/" xlink:type="simple"><text:span text:style-name="nadrukondlijn">www.europadecentraal.nl</text:span></text:a> en de bij de model-ASV 2013 behorende VNG ledenbrieven Lbr. 13/075 van 27 september 2013, en Lbr. 16/056 van 8 juli 2016.</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22.</text:span> Reserves</text:p>
              <text:list text:style-name="id1-3-2-2-8-3-2">
                <text:list-item text:style-override="id1-3-2-2-8-3-2">
                  <text:number>1.</text:number>
                  <text:p text:style-name="al">Indien sprake is van een per kalenderjaar verstrekte subsidie &gt; € 50.000, kan het college de subsidieontvanger verplichten om een egalisatiereserve als bedoeld in artikel 4:72, eerste lid, van de Awb te vormen. De egalisatiereserve bedraagt maximaal:</text:p>
                  <text:list text:style-name="id1-3-2-2-8-3-2-3">
                    <text:list-item text:style-override="id1-3-2-2-8-3-2-3-1">
                      <text:number>a.</text:number>
                      <text:p text:style-name="al">15% van de totale exploitatie (lasten) voor organisaties die personeel in dienst hebben.</text:p>
                    </text:list-item>
                    <text:list-item text:style-override="id1-3-2-2-8-3-2-3-2">
                      <text:number>b.</text:number>
                      <text:p text:style-name="al">10% van de totale exploitatie (lasten) voor organisaties zonder personeel in dienst.</text:p>
                    </text:list-item>
                  </text:list>
                </text:list-item>
                <text:list-item text:style-override="id1-3-2-2-8-3-3">
                  <text:number>2.</text:number>
                  <text:p text:style-name="al">De ontvanger van een andere per kalenderjaar verstrekte subsidie dan bedoeld in het eerste lid kan het college verzoeken een egalisatiereserve te mogen vormen. In dat geval is artikel 4:72 van de Awb van overeenkomstige toepassing. De egalisatiereserve bedraagt maximaal:</text:p>
                  <text:p text:style-name="al"/>
                  <text:list text:style-name="id1-3-2-2-8-3-3-4">
                    <text:list-item text:style-override="id1-3-2-2-8-3-3-4-1">
                      <text:number>a.</text:number>
                      <text:p text:style-name="al">15% van de totale exploitatie (lasten) voor organisaties die personeel in dienst hebben.</text:p>
                    </text:list-item>
                    <text:list-item text:style-override="id1-3-2-2-8-3-3-4-2">
                      <text:number>b.</text:number>
                      <text:p text:style-name="al">10% van de totale exploitatie (lasten) voor organisaties zonder personeel in dienst, waarbij de egalisatiereserve wordt genormeerd op € 2.500 indien de exploitatie lager is dan € 25.000.</text:p>
                    </text:list-item>
                  </text:list>
                </text:list-item>
                <text:list-item text:style-override="id1-3-2-2-8-3-4">
                  <text:number>3.</text:number>
                  <text:p text:style-name="al">Bij de aanleg van een bestemmingsreserve vraagt de subsidieontvanger toestemming aan het college. In dat geval is artikel 4:71 van de Awb van overeenkomstige toepassing. Hierbij wordt door de aanvrager aangegeven wat het doel van de bestemmingsreserve en de maximale hoogte van de bestemmingsreserve is.</text:p>
                </text:list-item>
                <text:list-item text:style-override="id1-3-2-2-8-3-5">
                  <text:number>4.</text:number>
                  <text:p text:style-name="al">De algemene reserve van de subsidieontvanger, bedraagt maximaal:</text:p>
                  <text:list text:style-name="id1-3-2-2-8-3-5-3">
                    <text:list-item text:style-override="id1-3-2-2-8-3-5-3-1">
                      <text:number>a.</text:number>
                      <text:p text:style-name="al">15% van de totale exploitatie (lasten) voor instellingen die personeel in dienst hebben.</text:p>
                    </text:list-item>
                    <text:list-item text:style-override="id1-3-2-2-8-3-5-3-2">
                      <text:number>b.</text:number>
                      <text:p text:style-name="al">10% van de totale exploitatie (lasten) voor instellingen zonder personeel in dienst.</text:p>
                    </text:list-item>
                    <text:list-item text:style-override="id1-3-2-2-8-3-5-3-3">
                      <text:number>c.</text:number>
                      <text:p text:style-name="al">€ 2.500 voor instellingen zonder personeel in dienst met een exploitatie lager dan € 25.000.</text:p>
                    </text:list-item>
                  </text:list>
                </text:list-item>
                <text:list-item text:style-override="id1-3-2-2-8-3-6">
                  <text:number>5.</text:number>
                  <text:p text:style-name="al">Het college kan, bij subsidieregel of beschikking, afwijken van het in dit artikel bepaalde.</text:p>
                </text:list-item>
              </text:list>
              <text:p text:style-name="al"/>
              <text:section text:name="table_id1-3-2-2-8-3-8" text:style-name="table">
                <text:p text:style-name="table_top"/>
                <table:table table:style-name="tgroup">
                  <table:table-column table:style-name="id1-3-2-2-8-3-8-1-1"/>
                  <table:table-row table:style-name="row">
                    <table:table-cell table:style-name="cell_frame_all" table:number-rows-spanned="1" table:number-columns-spanned="1">
                      <text:p text:style-name="table_al">Toelichting</text:p>
                      <text:p text:style-name="table_al"/>
                      <text:p text:style-name="table_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 of bij de subsidieverlening is bepaald. De verplichting een egalisatiereserve te vormen als bedoeld in het eerste lid kan dus enkel aan rechtspersonen worden opgelegd, voor per kalender- of boekjaar verstrekte subsidies.</text:p>
                      <text:p text:style-name="table_al"/>
                      <text:p text:style-name="table_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ext:p>
                      <text:p text:style-name="table_al"/>
                      <text:p text:style-name="table_al">Naast een door het college opgelegde verplichting kan elke subsidieontvanger het college verzoeken een egalisatie- of andere reserve c.q. voorziening te mogen vormen.</text:p>
                      <text:p text:style-name="table_al"/>
                      <text:p text:style-name="table_al">Omdat de egalisatiereserve dient om tekorten in het ene jaar te compenseren met overschotten in het andere jaar, heeft de toepassing alleen zin bij subsidies die in een reeks van jaren achter elkaar worden verstrekt.</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23.</text:span> Hardheidsclausule</text:p>
              <text:list text:style-name="id1-3-2-2-8-4-2">
                <text:list-item text:style-override="id1-3-2-2-8-4-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8-4-3">
                  <text:number>2.</text:number>
                  <text:p text:style-name="al">In een subsidieregel kan worden bepaald dat door het college van één of meerdere artikelen of artikelleden van die subsidieregel kan worden afgeweken als deze voor een aanvrager gevolgen zou hebben die wegens bijzondere omstandigheden onevenredig zouden zijn tot de daarmee te dienen belangen.</text:p>
                </text:list-item>
                <text:list-item text:style-override="id1-3-2-2-8-4-4">
                  <text:number>3.</text:number>
                  <text:p text:style-name="al">Toepassing van de vorige leden wordt gemotiveerd in het besluit en hiervan wordt periodiek verslag gedaan aan de raad.</text:p>
                </text:list-item>
              </text:list>
              <text:p text:style-name="al"/>
              <text:section text:name="table_id1-3-2-2-8-4-6" text:style-name="table">
                <text:p text:style-name="table_top"/>
                <table:table table:style-name="tgroup">
                  <table:table-column table:style-name="id1-3-2-2-8-4-6-1-1"/>
                  <table:table-row table:style-name="row">
                    <table:table-cell table:style-name="cell_frame_all" table:number-rows-spanned="1" table:number-columns-spanned="1">
                      <text:p text:style-name="table_al">Toelichting</text:p>
                      <text:p text:style-name="table_al"/>
                      <text:p text:style-name="table_al">Deze hardheidsclausule is opgenomen omdat in uitzonderlijke gevallen vasthouden aan een termijn in de ASV of de toepasselijke subsidieregel wegens bijzondere omstandigheden onevenredig kan zijn tot de daarmee te dienen belangen. Op grond van het eerste lid kan het college dan een andere termijn vaststellen.</text:p>
                      <text:p text:style-name="table_al"/>
                      <text:p text:style-name="table_al">Op grond van het tweede lid kan het college bovendien in een subsidieregel een hardheidsclausule opnemen die ziet op nader in die subsidieregel aangegeven bepalingen. Een te treffen voorziening, die niet in de verordening of subsidieregel is voorzien, dient altijd binnen de doelstellingen van de subsidie te passen.</text:p>
                    </table:table-cell>
                  </table:table-row>
                </table:table>
                <text:p text:style-name="table_bottom"/>
              </text:section>
            </text:section>
            <text:section text:name="artikel_id1-3-2-2-8-5" text:style-name="artikel">
              <text:p text:style-name="artikel_kop_titel"><text:span text:style-name="artikel_kop_label">Artikel</text:span> <text:span text:style-name="artikel_kop_nr">24.</text:span> Slotbepalingen</text:p>
              <text:list text:style-name="id1-3-2-2-8-5-2">
                <text:list-item text:style-override="id1-3-2-2-8-5-2">
                  <text:number>1.</text:number>
                  <text:p text:style-name="al">De gemeenteraad van de gemeente Noordwijk stelt de Algemene subsidieverordening gemeente Noordwijk 2021 vast en stelt de datum van inwerkingtreding vast op de dag volgend op haar bekendmaking;</text:p>
                </text:list-item>
                <text:list-item text:style-override="id1-3-2-2-8-5-3">
                  <text:number>2.</text:number>
                  <text:p text:style-name="al">Lid 1 onder gelijktijdige intrekking van de Algemene Subsidieverordening Noordwijk 2020;</text:p>
                </text:list-item>
                <text:list-item text:style-override="id1-3-2-2-8-5-4">
                  <text:number>3.</text:number>
                  <text:p text:style-name="al">Aanvragen om subsidie die vóór de in lid 2 bepaalde inwerkingdatum zijn ingediend worden afgehandeld en verantwoord volgens de bepalingen van de Algemene Subsidieverordening Noordwijk 2020, een en ander met een overgangstermijn van 1 kalenderjaar;</text:p>
                </text:list-item>
                <text:list-item text:style-override="id1-3-2-2-8-5-5">
                  <text:number>4.</text:number>
                  <text:p text:style-name="al">Deze subsidieverordening wordt aangehaald als: Algemene Subsidieverordening gemeente Noordwijk 2021.</text:p>
                </text:list-item>
                <text:list-item text:style-override="id1-3-2-2-8-5-6">
                  <text:number/>
                  <text:p text:style-name="al"/>
                </text:list-item>
              </text:list>
            </text:section>
            <text:p text:style-name="hoofdstuk_bottom"/>
          </text:section>
        </text:section>
        <text:section text:name="regeling-sluiting_id1-3-2-3" text:style-name="regeling-sluiting">
          <text:section text:name="ondertekening_id1-3-2-3-1">
            <text:p><text:span text:style-name="functie"> Vastgesteld door de gemeenteraad van de gemeente Noordwijk op 30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93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08, eerste lid, van de Gemeentewet]|[1.0:c:BWBR0005416&amp;artikel=108&amp;lid=1&amp;g=2021-07-10</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Algemene Subsidieverordening gemeente Noordwijk 2021</meta:user-defined>
    <dc:language>nl</dc:language>
    <meta:user-defined meta:name="OVERHEIDop.locatietype/OVERHEIDop.gebiedsmarkering">Gemeente</meta:user-defined>
    <meta:user-defined meta:name="DC.title">Algemene subsidieverordening gemeente Noordwijk 2021</meta:user-defined>
    <meta:user-defined meta:name="DCTERMS.W3CDTF/DCTERMS.available">2021-11-03</meta:user-defined>
    <meta:user-defined meta:name="DCTERMS.W3CDTF/OVERHEIDop.jaargang">2021</meta:user-defined>
    <meta:user-defined meta:name="OVERHEIDop.publicationIssue">389322</meta:user-defined>
    <meta:user-defined meta:name="OVERHEIDop.betreftRegeling">CVDR663643_1</meta:user-defined>
    <meta:user-defined meta:name="xs:date/OVERHEIDop.startdatum">2021-11-04</meta:user-defined>
    <meta:user-defined meta:name="OVERHEIDop.GmbID/DC.identifier">gmb-2021-389322</meta:user-defined>
    <meta:user-defined meta:name="OVERHEIDop.versieInformatie"/>
  </office:meta>
</office:document-meta>
</file>