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ontheffing geluids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geluidsgrenswaarden verleend. De gemeente geeft hiermee toestemming op 5 en 12 november 2021 van 18.00 tot 00.00 uur voor een ontheffing geluidsgrenswaarden aan Plein 22 in Houten.</text:p>
            <text:p text:style-name="common-al">De verzenddatum van het besluit Algemene Plaatselijke Verordening is 1 novem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31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ontheffing geluidsgrenswaar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18</meta:user-defined>
    <meta:user-defined meta:name="OVERHEIDop.GmbID/DC.identifier">gmb-2021-389318</meta:user-defined>
    <meta:user-defined meta:name="OVERHEIDop.versieInformatie"/>
  </office:meta>
</office:document-meta>
</file>